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"/>
    <style:font-face style:name="Open Sans1" svg:font-family="'Open Sans', Helvetica"/>
    <style:font-face style:name="OpenSymbol1" svg:font-family="OpenSymbol"/>
    <style:font-face style:name="OpenSymbol" svg:font-family="OpenSymbol, 'Arial Unicode MS'"/>
    <style:font-face style:name="Times New Roman1" svg:font-family="'Times New Roman', serif"/>
    <style:font-face style:name="Verdana" svg:font-family="Verdana, Tahom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.423cm" fo:margin-bottom="0cm" style:line-height-at-least="0.176cm">
        <style:tab-stops>
          <style:tab-stop style:position="0.439cm"/>
        </style:tab-stops>
      </style:paragraph-properties>
    </style:style>
    <style:style style:name="P3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</style:style>
    <style:style style:name="P4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fo:text-transform="uppercase" fo:color="#000000" style:font-name="Times New Roman" fo:font-size="12pt" fo:letter-spacing="normal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>
        <style:tab-stops>
          <style:tab-stop style:position="0.439cm"/>
        </style:tab-stops>
      </style:paragraph-properties>
      <style:text-properties fo:text-transform="uppercase"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P12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fo:orphans="2" fo:widows="2"/>
    </style:style>
    <style:style style:name="P14" style:family="paragraph" style:parent-style-name="Text_20_body">
      <style:paragraph-properties fo:margin-top="0cm" fo:margin-bottom="0cm" fo:line-height="170%" fo:orphans="2" fo:widows="2" fo:padding="0cm" fo:border="none"/>
      <style:text-properties fo:font-variant="normal" fo:text-transform="none" fo:color="#000099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fo:line-height="170%" fo:orphans="2" fo:widows="2" fo:padding="0cm" fo:border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</style:style>
    <style:style style:name="P21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Heading_20_6">
      <style:paragraph-properties fo:margin-left="0.439cm" fo:margin-right="0cm" fo:margin-top="0cm" fo:margin-bottom="0cm" fo:line-height="100%" fo:text-indent="-0.439cm" style:auto-text-indent="false">
        <style:tab-stops>
          <style:tab-stop style:position="0.439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439cm" fo:margin-right="0cm" fo:margin-top="0.423cm" fo:margin-bottom="0cm" fo:line-height="100%" fo:text-indent="-0.439cm" style:auto-text-indent="false">
        <style:tab-stops>
          <style:tab-stop style:position="0.439cm"/>
        </style:tab-stops>
      </style:paragraph-properties>
    </style:style>
    <style:style style:name="P27" style:family="paragraph" style:parent-style-name="Standard">
      <style:paragraph-properties fo:margin-left="0.439cm" fo:margin-right="0cm" fo:margin-top="0.423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.439cm" fo:margin-right="0cm" fo:margin-top="0.423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Heading_20_6">
      <style:paragraph-properties fo:margin-left="0.439cm" fo:margin-right="0cm" fo:margin-top="0.423cm" fo:margin-bottom="0cm" fo:line-height="100%" fo:text-indent="-0.439cm" style:auto-text-indent="false">
        <style:tab-stops>
          <style:tab-stop style:position="0.439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.552cm" fo:margin-bottom="0.552cm"/>
    </style:style>
    <style:style style:name="P31" style:family="paragraph" style:parent-style-name="Standard">
      <style:paragraph-properties fo:margin-top="0cm" fo:margin-bottom="0.663cm" fo:line-height="100%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Text_20_body">
      <style:paragraph-properties fo:orphans="2" fo:widows="2"/>
    </style:style>
    <style:style style:name="P33" style:family="paragraph" style:parent-style-name="Text_20_body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orphans="2" fo:widows="2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37" style:family="paragraph" style:parent-style-name="Text_20_body">
      <style:text-properties style:font-name="Times New Roman"/>
    </style:style>
    <style:style style:name="P38" style:family="paragraph" style:parent-style-name="Text_20_body">
      <style:paragraph-properties fo:margin-top="0.494cm" fo:margin-bottom="0cm"/>
    </style:style>
    <style:style style:name="P39" style:family="paragraph" style:parent-style-name="Text_20_body">
      <style:paragraph-properties fo:margin-top="0.494cm" fo:margin-bottom="0cm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0" style:family="paragraph" style:parent-style-name="Text_20_body">
      <style:paragraph-properties fo:margin-top="0.494cm" fo:margin-bottom="0cm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1" style:family="paragraph" style:parent-style-name="Text_20_body">
      <style:paragraph-properties fo:margin-top="0.494cm" fo:margin-bottom="0cm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P42" style:family="paragraph" style:parent-style-name="Text_20_body">
      <style:paragraph-properties fo:margin-top="0.494cm" fo:margin-bottom="0cm"/>
      <style:text-properties fo:color="#000000" style:font-name="Times New Roman"/>
    </style:style>
    <style:style style:name="P43" style:family="paragraph" style:parent-style-name="Normalny_20__28_Web_29_">
      <style:paragraph-properties fo:margin-top="0.494cm" fo:margin-bottom="0cm"/>
    </style:style>
    <style:style style:name="P44" style:family="paragraph" style:parent-style-name="Normalny_20__28_Web_29_">
      <style:paragraph-properties fo:margin-top="0.494cm" fo:margin-bottom="0cm"/>
      <style:text-properties fo:font-size="12pt" style:font-size-asian="12pt" style:font-size-complex="12pt"/>
    </style:style>
    <style:style style:name="P45" style:family="paragraph" style:parent-style-name="Normalny_20__28_Web_29_">
      <style:paragraph-properties fo:margin-top="0.494cm" fo:margin-bottom="0cm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Normalny_20__28_Web_29_">
      <style:paragraph-properties fo:margin-top="0.494cm" fo:margin-bottom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Normalny_20__28_Web_29_">
      <style:paragraph-properties fo:margin-top="0.494cm" fo:margin-bottom="0cm"/>
      <style:text-properties fo:color="#000000" style:font-name="Times New Roman" fo:font-size="12pt" style:font-size-asian="12pt" style:font-size-complex="12pt"/>
    </style:style>
    <style:style style:name="P48" style:family="paragraph" style:parent-style-name="Normalny_20__28_Web_29_">
      <style:paragraph-properties fo:margin-top="0.494cm" fo:margin-bottom="0cm"/>
      <style:text-properties fo:color="#000000" style:font-name="Times New Roman" fo:font-style="normal" style:font-style-asian="normal" style:font-style-complex="normal"/>
    </style:style>
    <style:style style:name="P49" style:family="paragraph" style:parent-style-name="Normalny_20__28_Web_29_">
      <style:paragraph-properties fo:margin-top="0.494cm" fo:margin-bottom="0cm"/>
      <style:text-properties fo:color="#ff0000"/>
    </style:style>
    <style:style style:name="P50" style:family="paragraph" style:parent-style-name="Normalny_20__28_Web_29_">
      <style:paragraph-properties fo:margin-top="0.494cm" fo:margin-bottom="0cm"/>
      <style:text-properties fo:font-weight="bold"/>
    </style:style>
    <style:style style:name="P51" style:family="paragraph" style:parent-style-name="Normalny_20__28_Web_29_">
      <style:paragraph-properties fo:margin-top="0.494cm" fo:margin-bottom="0cm"/>
      <style:text-properties fo:color="#ff3399" fo:font-size="12pt" fo:font-weight="bold" style:font-size-asian="12pt" style:font-weight-asian="bold" style:font-size-complex="12pt" style:font-weight-complex="bold"/>
    </style:style>
    <style:style style:name="P52" style:family="paragraph" style:parent-style-name="Normalny_20__28_Web_29_">
      <style:paragraph-properties fo:margin-top="0.494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Normalny_20__28_Web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54" style:family="paragraph" style:parent-style-name="Normalny_20__28_Web_29_">
      <style:paragraph-properties fo:margin-top="0.494cm" fo:margin-bottom="0cm"/>
      <style:text-properties style:use-window-font-color="true"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name-asian="Times New Roman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4" style:family="paragraph" style:parent-style-name="Heading_20_6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5" style:family="paragraph" style:parent-style-name="Heading_20_6">
      <style:paragraph-properties fo:margin-left="0cm" fo:margin-right="0cm" fo:margin-top="0.661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6" style:family="paragraph" style:parent-style-name="Heading_20_6">
      <style:paragraph-properties fo:margin-left="0cm" fo:margin-right="0cm" fo:margin-top="0.661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7" style:family="paragraph" style:parent-style-name="Text_20_body">
      <style:paragraph-properties fo:margin-left="0cm" fo:margin-right="0cm" fo:margin-top="1.058cm" fo:margin-bottom="1.323cm" fo:text-align="start" style:justify-single-word="false" fo:orphans="2" fo:widows="2" fo:text-indent="0cm" style:auto-text-indent="false" fo:padding="0cm" fo:border="none"/>
    </style:style>
    <style:style style:name="P68" style:family="paragraph" style:parent-style-name="Text_20_body">
      <style:paragraph-properties fo:margin-left="0cm" fo:margin-right="0cm" fo:margin-top="1.058cm" fo:margin-bottom="1.323cm" fo:text-align="start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69" style:family="paragraph" style:parent-style-name="Normalny_20__28_Web_29_">
      <style:paragraph-properties fo:margin-top="0.494cm" fo:margin-bottom="0.349cm" fo:line-height="115%"/>
    </style:style>
    <style:style style:name="P70" style:family="paragraph" style:parent-style-name="Normalny_20__28_Web_29_">
      <style:paragraph-properties fo:margin-top="0.494cm" fo:margin-bottom="0.349cm" fo:line-height="115%"/>
      <style:text-properties fo:font-weight="bold" style:font-weight-asian="bold"/>
    </style:style>
    <style:style style:name="P71" style:family="paragraph" style:parent-style-name="Normalny_20__28_Web_29_">
      <style:paragraph-properties fo:margin-top="0.494cm" fo:margin-bottom="0.349cm" fo:line-height="115%"/>
      <style:text-properties fo:font-weight="bold"/>
    </style:style>
    <style:style style:name="P72" style:family="paragraph" style:parent-style-name="Normalny_20__28_Web_29_">
      <style:paragraph-properties fo:margin-top="0.494cm" fo:margin-bottom="0.349cm" fo:text-align="center" style:justify-single-word="false"/>
    </style:style>
    <style:style style:name="P73" style:family="paragraph" style:parent-style-name="Normalny_20__28_Web_29_">
      <style:paragraph-properties fo:margin-top="0.494cm" fo:margin-bottom="0.349cm" fo:line-height="115%"/>
      <style:text-properties fo:font-size="12pt" fo:font-weight="bold"/>
    </style:style>
    <style:style style:name="P74" style:family="paragraph" style:parent-style-name="Heading_20_2">
      <style:paragraph-properties fo:margin-top="0.494cm" fo:margin-bottom="0cm"/>
      <style:text-properties fo:font-variant="normal" fo:text-transform="none" fo:color="#666666" fo:letter-spacing="normal"/>
    </style:style>
    <style:style style:name="P75" style:family="paragraph" style:parent-style-name="Normalny_20__28_Web_29_" style:list-style-name="L11">
      <style:paragraph-properties fo:margin-top="0.494cm" fo:margin-bottom="0cm"/>
      <style:text-properties style:font-name="Times New Roman" fo:font-weight="bold" style:font-weight-asian="bold" style:font-weight-complex="bold"/>
    </style:style>
    <style:style style:name="P76" style:family="paragraph" style:parent-style-name="Normalny_20__28_Web_29_" style:list-style-name="L11">
      <style:paragraph-properties fo:margin-top="0.494cm" fo:margin-bottom="0cm"/>
    </style:style>
    <style:style style:name="P7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 style:list-style-name="L8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1" style:family="paragraph" style:parent-style-name="Text_20_body" style:list-style-name="L6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3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P85" style:family="paragraph" style:parent-style-name="Text_20_body" style:list-style-name="L10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6" style:family="paragraph" style:parent-style-name="Text_20_body" style:list-style-name="L10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7" style:family="paragraph" style:parent-style-name="Text_20_body" style:list-style-name="L3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8" style:family="paragraph" style:parent-style-name="Text_20_body" style:list-style-name="L4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9" style:family="paragraph" style:parent-style-name="Text_20_body" style:list-style-name="L5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0" style:family="paragraph" style:parent-style-name="Text_20_body" style:list-style-name="L7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1" style:family="paragraph" style:parent-style-name="Text_20_body" style:list-style-name="L9">
      <style:paragraph-properties fo:margin-top="0.494cm" fo:margin-bottom="0cm"/>
    </style:style>
    <style:style style:name="P92" style:family="paragraph" style:parent-style-name="Text_20_body" style:list-style-name="L12">
      <style:paragraph-properties fo:margin-top="0.494cm" fo:margin-bottom="0cm"/>
      <style:text-properties fo:color="#000000" style:font-name="Times New Roman"/>
    </style:style>
    <style:style style:name="P93" style:family="paragraph" style:parent-style-name="Text_20_body" style:list-style-name="WW8Num6">
      <style:paragraph-properties fo:margin-top="0.494cm" fo:margin-bottom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94" style:family="paragraph" style:parent-style-name="Text_20_body" style:list-style-name="WW8Num5">
      <style:paragraph-properties fo:margin-left="1.247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5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6" style:family="paragraph" style:parent-style-name="Text_20_body" style:list-style-name="L13">
      <style:paragraph-properties fo:margin-top="0cm" fo:margin-bottom="0cm" fo:orphans="2" fo:widows="2"/>
    </style:style>
    <style:style style:name="P97" style:family="paragraph" style:parent-style-name="Text_20_body" style:list-style-name="L13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P98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size-complex="12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name-complex="Times New Roman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name-complex="Times New Roman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font-style-asian="normal" style:font-style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40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style:font-name-asian="Times New Roman" style:font-size-asian="12pt" style:language-asian="pl" style:country-asian="PL" style:font-name-complex="Times New Roman" style:font-size-complex="12pt"/>
    </style:style>
    <style:style style:name="T43" style:family="text">
      <style:text-properties fo:font-variant="normal" fo:text-transform="none" fo:color="#000000" style:font-name="Times New Roman" fo:letter-spacing="normal" style:font-name-complex="Times New Roman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5" style:family="text">
      <style:text-properties fo:font-variant="normal" fo:text-transform="none" fo:color="#000000" style:font-name="Times New Roman" fo:letter-spacing="normal" fo:font-style="normal" fo:font-weight="normal" style:font-name-asian="Times New Roman"/>
    </style:style>
    <style:style style:name="T4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color="#000000" style:font-name="Times New Roman" fo:letter-spacing="normal" style:font-name-asian="Times New Roman" style:font-style-asian="normal" style:font-weight-asian="normal"/>
    </style:style>
    <style:style style:name="T48" style:family="text">
      <style:text-properties fo:font-variant="normal" fo:text-transform="none" fo:color="#000000" fo:letter-spacing="normal" fo:font-style="normal" fo:font-weight="normal"/>
    </style:style>
    <style:style style:name="T4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0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51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variant="normal" fo:text-transform="none" fo:color="#ff0000" style:font-name="Times New Roman" fo:letter-spacing="normal" fo:font-style="normal" fo:font-weight="normal" style:font-name-asian="Times New Roman"/>
    </style:style>
    <style:style style:name="T53" style:family="text">
      <style:text-properties fo:font-variant="normal" fo:text-transform="none" fo:color="#ff0000" style:font-name="Open Sans" fo:font-size="12pt" fo:letter-spacing="normal" fo:font-style="normal" style:font-name-asian="Times New Roman" style:font-size-asian="12pt" style:language-asian="pl" style:country-asian="PL" style:font-name-complex="Times New Roman" style:font-size-complex="12pt"/>
    </style:style>
    <style:style style:name="T54" style:family="text">
      <style:text-properties fo:font-variant="normal" fo:text-transform="none" fo:color="#006600" style:font-name="Times New Roman" fo:font-size="12pt" fo:letter-spacing="normal" fo:font-style="normal" fo:font-weight="normal"/>
    </style:style>
    <style:style style:name="T55" style:family="text">
      <style:text-properties fo:font-variant="normal" fo:text-transform="none" fo:color="#006600" style:font-name="Times New Roman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ffcc00" style:font-name="Times New Roman" fo:letter-spacing="normal" fo:font-style="normal" fo:font-weight="normal"/>
    </style:style>
    <style:style style:name="T57" style:family="text">
      <style:text-properties fo:font-variant="normal" fo:text-transform="none" style:font-name="Times New Roman" fo:letter-spacing="normal"/>
    </style:style>
    <style:style style:name="T58" style:family="text">
      <style:text-properties fo:font-variant="normal" fo:text-transform="none" style:font-name="Times New Roman" fo:letter-spacing="normal" fo:font-style="normal" fo:font-weight="bold" style:font-weight-asian="bold" style:font-name-complex="Times New Roman" style:font-weight-complex="bold"/>
    </style:style>
    <style:style style:name="T59" style:family="text">
      <style:text-properties fo:font-variant="normal" fo:text-transform="none" style:font-name="Times New Roman" fo:letter-spacing="normal" fo:font-style="normal" fo:font-weight="normal" style:font-name-complex="Times New Roman"/>
    </style:style>
    <style:style style:name="T60" style:family="text">
      <style:text-properties fo:font-variant="normal" fo:text-transform="none" style:font-name="Times New Roman" fo:letter-spacing="normal" fo:font-weight="normal" style:font-weight-asian="normal" style:font-weight-complex="normal"/>
    </style:style>
    <style:style style:name="T6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62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707070" style:font-name="Open Sans" fo:font-size="12pt" fo:letter-spacing="normal" fo:font-style="normal" style:font-name-asian="Times New Roman" style:font-size-asian="12pt" style:language-asian="pl" style:country-asian="PL" style:font-name-complex="Times New Roman" style:font-size-complex="12pt"/>
    </style:style>
    <style:style style:name="T64" style:family="text">
      <style:text-properties fo:font-variant="normal" fo:text-transform="none" fo:color="#ff3333" style:font-name="Times New Roman" fo:font-size="12pt" fo:letter-spacing="normal" fo:font-style="normal" fo:font-weight="normal"/>
    </style:style>
    <style:style style:name="T65" style:family="text">
      <style:text-properties fo:font-variant="normal" fo:text-transform="none" fo:letter-spacing="normal" fo:font-style="normal" fo:font-weight="normal"/>
    </style:style>
    <style:style style:name="T66" style:family="text">
      <style:text-properties fo:font-variant="normal" fo:text-transform="none" fo:letter-spacing="normal" fo:font-style="normal" fo:font-weight="normal" style:font-style-asian="normal" style:font-weight-asian="normal" style:font-name-complex="Open Sans1" style:font-weight-complex="bold"/>
    </style:style>
    <style:style style:name="T67" style:family="text">
      <style:text-properties fo:font-variant="normal" fo:text-transform="none" fo:letter-spacing="normal" fo:font-style="normal" style:font-name-complex="Times New Roman"/>
    </style:style>
    <style:style style:name="T68" style:family="text">
      <style:text-properties fo:font-variant="normal" fo:text-transform="none" fo:letter-spacing="normal" fo:font-style="normal" fo:font-weight="bold" style:font-style-asian="normal" style:font-weight-asian="bold" style:font-name-complex="Open Sans1" style:font-weight-complex="bold"/>
    </style:style>
    <style:style style:name="T69" style:family="text">
      <style:text-properties fo:font-variant="normal" fo:text-transform="none" fo:color="#ff66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use-window-font-color="true" style:font-name="Times New Roman" fo:font-size="12pt" fo:letter-spacing="normal" fo:font-style="normal" style:font-size-asian="12pt" style:font-size-complex="12pt"/>
    </style:style>
    <style:style style:name="T71" style:family="text">
      <style:text-properties fo:font-variant="normal" fo:text-transform="none" fo:color="#008000" style:font-name="Open Sans" fo:font-size="12pt" fo:letter-spacing="normal" fo:font-style="normal" style:font-name-asian="Times New Roman" style:font-size-asian="12pt" style:language-asian="pl" style:country-asian="PL" style:font-name-complex="Times New Roman" style:font-size-complex="12pt"/>
    </style:style>
    <style:style style:name="T72" style:family="text">
      <style:text-properties fo:font-variant="normal" fo:text-transform="none" fo:color="#ffff00" style:font-name="Open Sans" fo:font-size="12pt" fo:letter-spacing="normal" fo:font-style="normal" style:font-name-asian="Times New Roman" style:font-size-asian="12pt" style:language-asian="pl" style:country-asian="PL" style:font-name-complex="Times New Roman" style:font-size-complex="12pt"/>
    </style:style>
    <style:style style:name="T73" style:family="text">
      <style:text-properties fo:font-variant="normal" fo:text-transform="none" fo:color="#0000ff" style:font-name="Open Sans" fo:font-size="12pt" fo:letter-spacing="normal" fo:font-style="normal" style:font-name-asian="Times New Roman" style:font-size-asian="12pt" style:language-asian="pl" style:country-asian="PL" style:font-name-complex="Times New Roman" style:font-size-complex="12pt"/>
    </style:style>
    <style:style style:name="T74" style:family="text">
      <style:text-properties fo:font-variant="normal" fo:text-transform="none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T75" style:family="text">
      <style:text-properties fo:color="#000000" style:font-name="Times New Roman" fo:font-size="12pt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7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0" style:family="text">
      <style:text-properties fo:color="#000000" style:font-name="Times New Roman" fo:font-size="12pt" fo:letter-spacing="normal" fo:font-style="normal" fo:font-weight="normal" style:font-style-asian="normal" style:font-style-complex="normal"/>
    </style:style>
    <style:style style:name="T81" style:family="text">
      <style:text-properties fo:color="#000000" style:font-name="Times New Roman" fo:font-size="12pt" fo:letter-spacing="normal" fo:font-style="normal" fo:font-weight="normal" style:font-size-asian="12pt" style:font-style-asian="normal" style:font-name-complex="Times New Roman" style:font-size-complex="12pt" style:font-style-complex="normal"/>
    </style:style>
    <style:style style:name="T82" style:family="text">
      <style:text-properties fo:color="#000000" style:font-name="Times New Roman" fo:font-size="12pt" fo:letter-spacing="normal" fo:font-style="normal" fo:font-weight="bold" style:font-size-asian="12pt" style:font-style-asian="normal" style:font-name-complex="Times New Roman" style:font-size-complex="12pt" style:font-style-complex="normal"/>
    </style:style>
    <style:style style:name="T83" style:family="text">
      <style:text-properties fo:color="#000000" style:font-name="Times New Roman" style:font-name-complex="Times New Roman"/>
    </style:style>
    <style:style style:name="T84" style:family="text">
      <style:text-properties fo:color="#000000" style:font-name="Times New Roman" fo:font-style="normal" style:font-style-asian="normal" style:font-style-complex="normal"/>
    </style:style>
    <style:style style:name="T85" style:family="text">
      <style:text-properties fo:text-transform="uppercase" fo:color="#000000" style:font-name="Times New Roman" fo:font-size="12pt" fo:letter-spacing="normal" style:font-name-asian="Times New Roman" style:font-size-asian="12pt" style:language-asian="pl" style:country-asian="PL" style:font-name-complex="Times New Roman" style:font-size-complex="12pt"/>
    </style:style>
    <style:style style:name="T86" style:family="text">
      <style:text-properties fo:text-transform="uppercase" fo:color="#000000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/>
    </style:style>
    <style:style style:name="T87" style:family="text">
      <style:text-properties fo:text-transform="uppercas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88" style:family="text">
      <style:text-properties fo:text-transform="uppercase"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9" style:family="text">
      <style:text-properties fo:text-transform="uppercase"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90" style:family="text">
      <style:text-properties fo:text-transform="uppercase" fo:color="#000000" style:font-name="Times New Roman" fo:font-size="12pt" style:font-size-asian="12pt" style:font-name-complex="Times New Roman" style:font-size-complex="12pt"/>
    </style:style>
    <style:style style:name="T91" style:family="text">
      <style:text-properties fo:color="#00b050" style:font-name="Times New Roman1" fo:font-size="12pt" fo:font-weight="bold" style:font-size-asian="12pt" style:font-weight-asian="bold" style:font-size-complex="12pt"/>
    </style:style>
    <style:style style:name="T92" style:family="text">
      <style:text-properties fo:font-style="normal" fo:font-weight="normal"/>
    </style:style>
    <style:style style:name="T93" style:family="text">
      <style:text-properties fo:font-style="normal" fo:font-weight="bold"/>
    </style:style>
    <style:style style:name="T94" style:family="text">
      <style:text-properties fo:color="#ff00cc" style:font-name="Times New Roman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000099" style:font-name="Times New Roman" fo:font-size="12pt" fo:font-weight="bold" style:font-size-asian="12pt" style:font-size-complex="12pt"/>
    </style:style>
    <style:style style:name="T96" style:family="text">
      <style:text-properties fo:color="#ffcc00" style:font-name="Times New Roman" fo:font-size="12pt" style:font-size-asian="12pt" style:font-weight-asian="bold" style:font-size-complex="12pt" style:font-weight-complex="bold"/>
    </style:style>
    <style:style style:name="T97" style:family="text">
      <style:text-properties style:font-name-complex="Times New Roman"/>
    </style:style>
    <style:style style:name="T98" style:family="text">
      <style:text-properties style:font-size-asian="12pt" style:font-weight-asian="bold" style:font-size-complex="12pt" style:font-weight-complex="bold"/>
    </style:style>
    <style:style style:name="T99" style:family="text">
      <style:text-properties fo:color="#660033" style:font-size-asian="12pt" style:font-size-complex="12pt"/>
    </style:style>
    <style:style style:name="T100" style:family="text">
      <style:text-properties fo:color="#ff6600" style:font-name="Times New Roman" fo:font-size="12pt" fo:font-weight="bold" style:font-size-asian="12pt" style:font-size-complex="12pt"/>
    </style:style>
    <style:style style:name="T101" style:family="text">
      <style:text-properties fo:color="#ff6600" style:font-name="Times New Roman" fo:font-size="12pt" style:font-size-asian="12pt" style:font-size-complex="12pt"/>
    </style:style>
    <style:style style:name="T102" style:family="text">
      <style:text-properties style:use-window-font-color="true" style:font-name="Times New Roman" fo:font-size="12pt" fo:letter-spacing="normal" fo:font-weight="normal" style:font-size-asian="12pt" style:font-size-complex="12pt"/>
    </style:style>
    <style:style style:name="T103" style:family="text">
      <style:text-properties style:use-window-font-color="true" style:font-name="Times New Roman" fo:font-size="12pt" style:font-size-asian="12pt" style:font-size-complex="12pt"/>
    </style:style>
    <style:style style:name="T104" style:family="text">
      <style:text-properties style:font-weight-asian="bold"/>
    </style:style>
    <style:style style:name="T105" style:family="text">
      <style:text-properties fo:color="#007826" style:font-name="Times New Roman" fo:font-size="12pt" style:font-size-asian="12pt" style:font-size-complex="12pt"/>
    </style:style>
    <style:style style:name="T10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 text:c="14"/>SCENARIUSZ ZAJĘĆ W GRUPIE DZIECI SZEŚCIOLETNICH-(4-8.05.2020 r.)</text:p>
      <text:p text:style-name="P1">Wychowawczyni: mgr Małgorzata Węsek</text:p>
      <text:p text:style-name="P72"><text:span text:style-name="T1"><text:s text:c="3"/></text:span><text:span text:style-name="T3">Temat tygodniowy:</text:span><text:span text:style-name="T91">Łąka pełna życia</text:span><text:span text:style-name="T3"> </text:span></text:p>
      <text:p text:style-name="P69"><text:span text:style-name="T4">Poniedziałek -Temat: </text:span><text:span text:style-name="T9">Świat pod lupą</text:span><text:span text:style-name="T7"> -</text:span><text:span text:style-name="T94">4.05.2020 r.</text:span></text:p>
      <text:h text:style-name="P25" text:outline-level="6"><text:span text:style-name="Emphasis"><text:span text:style-name="T52">Dzień dobry Kochani ! </text:span></text:span></text:h>
      <text:h text:style-name="P25" text:outline-level="6"><text:span text:style-name="Emphasis"><text:span text:style-name="T45">Choć nie spotykamy się w przedszkolu to edukacja trwa nadal, dlatego przesyłam Wam kolejne propozycje na aktywności, zadania i zabawy w domu. Mamy nadzieję, że uatrakcyjnią one czas zarówno Wam jak i Waszym Rodzicom.Tak długi ten czas naszej rozłąki, bardzo za Wami tęsknię, ale myślami jestem razem z Wami:-)</text:span></text:span></text:h>
      <text:h text:style-name="P25" text:outline-level="6"><text:span text:style-name="Emphasis"><text:span text:style-name="T47">ﾠ</text:span></text:span></text:h>
      <text:p text:style-name="P62"/>
      <text:p text:style-name="P61"/>
      <text:list xml:id="list8768674518274757693" text:style-name="L1">
        <text:list-header>
          <text:p text:style-name="P79">1.Zabawy dowolne w wybranych kącikach zainteresowań dzieci</text:p>
          <text:p text:style-name="P79"/>
        </text:list-header>
      </text:list>
      <text:p text:style-name="P19">2.Ćwiczenia poranne:</text:p>
      <text:p text:style-name="P23"><text:span text:style-name="Strong_20_Emphasis"><text:span text:style-name="T44">-</text:span></text:span><text:span text:style-name="Strong_20_Emphasis"><text:span text:style-name="T44">Zabawa orientacyjno – porządkowa</text:span></text:span><text:span text:style-name="T44"> „Ptaszki w gnieździe”.<text:line-break/>Dzieci siedzą w jednym, dużym kole. Na sygnał dźwiękowy wybiegają, krążą<text:line-break/>w różnych kierunkach, naśladują lot ptaków. Na inny sygnał zatrzymują się<text:line-break/>i naśladują zbieranie ziarenek (stukają palcem w przysiadzie).<text:line-break/>Na zapowiedź „Ptaki do gniazd” wracają i wykonują przysiad. Powtórzyć x 3.</text:span></text:p>
      <text:p text:style-name="P55"><text:span text:style-name="Strong_20_Emphasis"><text:span text:style-name="T30">-Ćwiczenie wieloznaczne</text:span></text:span><text:span text:style-name="T30"> – każde dziecko otrzymuje szarfę i organizuje sobie dużo miejsca wokół siebie. Układają szarfę w kółeczko, wchodzą w nie i przyjmują pozycję wyprostowaną. Na sygnał dźwiękowy przewlekają szarfę pośpiesznie od dołu, ku górze i ponownie układają szarfę. Powtórzyć x 3.</text:span><text:span text:style-name="Strong_20_Emphasis"><text:span text:style-name="T30"><text:line-break/></text:span></text:span></text:p>
      <text:p text:style-name="P56"/>
      <text:p text:style-name="P16"/>
      <text:p text:style-name="P20"><text:span text:style-name="T77">3.Nauka piosenki-</text:span><text:span text:style-name="Strong_20_Emphasis"><text:span text:style-name="T25"> </text:span></text:span><text:span text:style-name="Strong_20_Emphasis"><text:span text:style-name="T54">„WIOSNA W OGRÓDKU”</text:span></text:span></text:p>
      <text:p text:style-name="P20"><text:span text:style-name="Strong_20_Emphasis"><text:span text:style-name="T54"/></text:span></text:p>
      <text:p text:style-name="P20"><text:span text:style-name="Strong_20_Emphasis"><text:span text:style-name="T25"/></text:span></text:p>
      <text:list xml:id="list6880775603898812818" text:style-name="L2">
        <text:list-header>
          <text:p text:style-name="P80">1. Grabie i łopaty zimą spały w szopie<text:line-break/>Wiadomo , że wtedy grządek nikt nie kopie.<text:line-break/>Nagle przyszła wiosna na dwór je wygnała,<text:line-break/>Kiedy pracowały ,ona planowała .</text:p>
          <text:p text:style-name="P80"/>
        </text:list-header>
      </text:list>
      <text:p text:style-name="P58">Ref: Tu i tam zieleń dam .Szaro-bure zniknie .<text:line-break/>Ani się obejrzysz jak wszystko rozkwitnie .<text:line-break/>W zielonym ogrodzie będą rosły drzewa ,<text:line-break/>Kwiaty będą kwitnąć , ptaki będą śpiewać.</text:p>
      <text:p text:style-name="P58"/>
      <text:p text:style-name="P58">2. Słońce grzać zaczęło z coraz większą mocą .<text:line-break/>Grabie i łopaty męczą się i pocą.<text:line-break/><text:soft-page-break/>Taczki i konewki także się zwijają<text:line-break/>Wszyscy pani wiośnie dzielnie pomagają.</text:p>
      <text:p text:style-name="P58">Ref: Tu i tam zieleń dam .Szaro-bure zniknie .<text:line-break/>Ani się obejrzysz jak wszystko rozkwitnie .<text:line-break/>W zielonym ogrodzie będą rosły drzewa ,<text:line-break/>Kwiaty będą kwitnąć , ptaki będą śpiewać. (x2)</text:p>
      <text:p text:style-name="P21"/>
      <text:p text:style-name="P18">Link do piosenki:</text:p>
      <text:p text:style-name="P17"/>
      <text:p text:style-name="P23"><text:a xlink:type="simple" xlink:href="https://youtu.be/gpZElYqu1Ag" text:style-name="Internet_20_link" text:visited-style-name="Visited_20_Internet_20_Link"><text:span text:style-name="T55">https://youtu.be/gpZElYqu1Ag</text:span></text:a></text:p>
      <text:p text:style-name="P23"><text:span text:style-name="Strong_20_Emphasis"><text:span text:style-name="T55"/></text:span></text:p>
      <text:p text:style-name="P23"><text:span text:style-name="Strong_20_Emphasis"><text:span text:style-name="T55"/></text:span></text:p>
      <text:p text:style-name="P23"><text:span text:style-name="Strong_20_Emphasis"><text:span text:style-name="T55"/></text:span></text:p>
      <text:p text:style-name="P23"><text:span text:style-name="Strong_20_Emphasis"><text:span text:style-name="T55"/></text:span></text:p>
      <text:p text:style-name="P23"><text:span text:style-name="Strong_20_Emphasis"><text:span text:style-name="T46">4.Ćwiczenia liczbowe Mieszkańcy łąki wiosną.</text:span></text:span></text:p>
      <text:p text:style-name="P23"><text:span text:style-name="Strong_20_Emphasis"><text:span text:style-name="T46"/></text:span></text:p>
      <text:p text:style-name="P24">Wiosna, wiosna już na łące, więc zwierzęta dają koncert.</text:p>
      <text:p text:style-name="P24">Konik polny ma skrzypeczki, , gitary – trzy biedroneczki.</text:p>
      <text:p text:style-name="P24">Na pianinie gra dżdżownica, motyl harfą się zachwyca,</text:p>
      <text:p text:style-name="P24">a w perkusję wali żuk, podśpiewując: – Uf, uf, uf.</text:p>
      <text:p text:style-name="P24">Wokalistka – pszczółka Bze ciągle śpiewa: – Ble, ble, ble.,</text:p>
      <text:p text:style-name="P24">Gdy na koncert wpadł skowronek, , to już był koncertu koniec.</text:p>
      <text:h text:style-name="P64" text:outline-level="6"><text:soft-page-break/><text:span text:style-name="Strong_20_Emphasis"><text:span text:style-name="T19">5.Pytania do wiersza: ( dla ułatwienia mogą dzieci narysować zwierzątka)</text:span></text:span></text:h>
      <text:h text:style-name="P66" text:outline-level="6"> − <text:span text:style-name="T92">Ile było zwierząt, zanim przyleciał skowronek, a ile – razem ze skowronkiem?</text:span></text:h>
      <text:h text:style-name="P66" text:outline-level="6">– <text:span text:style-name="T92">Ile zwierząt brało udział w koncercie? Jakie to były zwierzęta? Kto przyleciał na koncert?</text:span></text:h>
      <text:h text:style-name="P66" text:outline-level="6"> – <text:span text:style-name="T92">dzieci nazywają zwierzęta, które brały udział w koncercie i podają kolejność, np. konik polny był pierwszy, trzy biedronki – zajmują miejsca: drugie, trzecie, czwarte, dżdżownica – piąta, motyl – szósty, żuk – siódmy, pszczoła – ósma, skowronek – dziewiąty.</text:span></text:h>
      <text:h text:style-name="P64" text:outline-level="6"><text:span text:style-name="Emphasis"><text:span text:style-name="Strong_20_Emphasis"><text:span text:style-name="T19">6.Ćwiczenia w dodawaniu i odejmowaniu</text:span></text:span></text:span><text:span text:style-name="Emphasis"><text:span text:style-name="T30"> </text:span></text:span><text:span text:style-name="T30">– dzieci przedstawiają sytuację za pomocą klocków, a potem układaj działania i je odczytują np. układają 9 klocków, potem odsuwają 6 klocków. Liczą, ile klocków pozostało. Następnie zapisują działanie i głośno je odczytują 9 – 6 = 3</text:span></text:h>
      <text:h text:style-name="P65" text:outline-level="6">a) 9 pszczółek siedziało na kwiatkach. Usłyszały jakiś hałas. 6 spłoszyło się i odleciało. Ile pszczółek pozostało?</text:h>
      <text:h text:style-name="P65" text:outline-level="6">b) Na łące było 7 żabek. Potem przyszły jeszcze 3. Ile żabek jest teraz?</text:h>
      <text:h text:style-name="P65" text:outline-level="6">c) Na łące skakało 10 żabek. Nadleciał bocian i 4 żabki uciekły. Ile żabek zostało?</text:h>
      <text:h text:style-name="P65" text:outline-level="6">d) Na łące było 5 motylków. Potem przyleciały jeszcze 2. Ile teraz jest motylków?</text:h>
      <text:h text:style-name="P64" text:outline-level="6"><text:span text:style-name="Strong_20_Emphasis"><text:span text:style-name="T30">Do jednego, wybranego przez siebie  zadania wykonaj rysunek.</text:span></text:span></text:h>
      <text:p text:style-name="P22"/>
      <text:h text:style-name="P29" text:outline-level="6"><text:soft-page-break/><text:span text:style-name="Strong_20_Emphasis"><text:span text:style-name="T46">7. Zabawa z literką „Ł, ł jak łąka”</text:span></text:span></text:h>
      <text:h text:style-name="P65" text:outline-level="6">Analiza i synteza słuchowa słowa łopata: dzielenie słowa łopata na sylaby,  na głoski.</text:h>
      <text:h text:style-name="P66" text:outline-level="6">− <text:span text:style-name="T92">Co słyszycie na początku słowa łąka?- podawanie przykładów słów rozpoczynających się głoską ł (łodyga, łuk, …), mających ją w środku (półka, igła…) oraz na końcu (dół, stół…).</text:span></text:h>
      <text:h text:style-name="P64" text:outline-level="6"><text:span text:style-name="T30">Analiza i synteza wzrokowa wyrazu łąka: piszemy dziecku wyraz </text:span><text:span text:style-name="Strong_20_Emphasis"><text:span text:style-name="T30">łąka </text:span></text:span><text:span text:style-name="T30"> – dziecko rysuje tyle okienek z ilu głosek składa się wyraz, następnie zamalowuje wcześnie narysowane okienka odpowiednim kolorem- samogłoski i spółgłoski,  ćwiczenia w pisaniu litery </text:span><text:span text:style-name="Strong_20_Emphasis"><text:span text:style-name="T30">ł, Ł</text:span></text:span><text:span text:style-name="T30"> palcem w powietrzu, na dywanie, na blacie stolika,, karta pracy- piszemy literę </text:span><text:span text:style-name="Strong_20_Emphasis"><text:span text:style-name="T30">ł </text:span></text:span><text:span text:style-name="T30"> po śladzie i samodzielnie.</text:span></text:h>
      <text:h text:style-name="P64" text:outline-level="6"><text:span text:style-name="Emphasis"><text:span text:style-name="Strong_20_Emphasis"><text:span text:style-name="T19">8. Praca plastyczna – wydzieranka</text:span></text:span></text:span><text:span text:style-name="T30">– wyklej literki kawałeczkami kolorowego papieru – kolor do wyboru – </text:span><text:span text:style-name="Emphasis"><text:span text:style-name="T30">wydzieranki i wyklejanki to świetny sposób na urozmaicenie ćwiczeń grafomotorycznych dziecka, rwanie papieru wzmacnia mięśnie dłoni, a wyklejanie określonych kształtów – koncentrację.</text:span></text:span></text:h>
      <text:p text:style-name="P27"><draw:frame draw:style-name="fr1" draw:name="grafika4" text:anchor-type="as-char" svg:y="-11.058cm" svg:width="15.192cm" svg:height="12.852cm" draw:z-index="0"><draw:image xlink:href="https://przedszkole19.glogow.pl/wp-content/gallery/zdjecie-3/OIP.jpg" xlink:type="simple" xlink:show="embed" xlink:actuate="onLoad"/></draw:frame> </text:p>
      <text:p text:style-name="P26"><text:span text:style-name="T77">9. Zabawa relaksacyjna-</text:span><text:span text:style-name="T78"> </text:span><text:span text:style-name="Strong_20_Emphasis"><text:span text:style-name="T21">Możesz fruwać jak ptak (opowieść relaksacyjna)</text:span></text:span></text:p>
      <text:p text:style-name="P59">Jest piękny dzień. Niebo jest prawie bezchmurne, a świecące słońce przyjemnie cię ogrzewa. Gdy patrzysz do góry, możesz coś odkryć między chmurami. Aby lepiej widzieć mrużysz <text:soft-page-break/>oczy. Wtedy rozpoznajesz małego, kolorowego ptaka. Wiesz, że jest to sikorka, która cicho i samotnie fruwa po niebie. Chciałbyś chętnie unieść się wraz z nią i w myślach wyruszasz w podróż. Rozkładasz swoje ramiona, stajesz na wietrze i machasz rękami w górę i w dół. Powoli ziemia usuwa ci się spod nóg i wznosisz się wysoko w niebo. Jesteś całkiem spokojny. Tu, wysoko jest pięknie. Czujesz wiatr wokół ciała. Robisz wdech i wydech, wdech i wydech. Oddychasz bardzo regularnie i samodzielnie. Patrzysz na ziemię. Pod tobą jest łąka usiana kwiatami. Kwiaty wyglądają na bardzo małe i mała jest też ławka pod jabłonią. Na jabłoni możesz zauważyć domek dla ptaków. Widzisz strumień, który płynie przez łąkę. Woda unosi kawałek kory, który wraz z prądem kołysze się w górę i na dół. Mały kot obserwuje uważnie przepływającą korę. Widzisz to wszystko dokładnie. Spokojnie wykonujesz kręgi na niebie. Robisz wdechy i wydechy, wdechy i wydechy, oddychasz bardzo regularnie i samodzielnie. Szybujesz wysoko nad górami. Promieniują one spokojem i bezpieczeństwem. Wokół świergotają małe ptaki. Nie obawiasz się. Obserwujesz dokładnie krajobraz, bo może zechcesz go namalować. Potem wznosisz się wyżej, aż na szczyty gór. Odpoczywasz na jednym z wierzchołków i odczuwasz w sobie ciszę. Czujesz, jak z ciszy wzrasta w tobie nowa siła. Wiesz, że to dobrze. Krążysz jeszcze po niebie i odczuwasz w sobie siłę. Wiesz teraz, że musisz być w ciszy, jeśli potrzebujesz siły. Zaczerpnąłeś więc znowu dość siły i powoli szybujesz z powrotem ku ziemi. Z pewnością wylądowałeś na twardym gruncie, stajesz na wietrze i rozkładasz ramiona. Idziesz powoli wzdłuż łąk i pól, aż znowu doszedłeś do swojego domu. Wchodzisz i otwierasz oczy. Kładziesz się powoli na boku. Zaciskasz pięści, przeciągasz się. Teraz jesteś znowu świeży i rześki.</text:p>
      <text:p text:style-name="P28"><text:span text:style-name="T13">10. Zabawy spontaniczne w wybranych kącikach zaintesowań</text:span>- zabawy z lupami w kąciku przyrodniczym, rysowanie na temat dowolny, układanie puzzli, klocków, zabawy pluszakami itp.</text:p>
      <text:p text:style-name="P69"><text:span text:style-name="T4">Wtorek- Temat dnia: </text:span><text:span text:style-name="T95">Na tęczowej łące- 5.05.2020 r.</text:span></text:p>
      <text:p text:style-name="P44">1.Zabawy dowolne w wybranych kącikach zainteresowań.</text:p>
      <text:p text:style-name="P43"><text:span text:style-name="T5">2.</text:span><text:span text:style-name="T4">Zestaw ćwiczeń porannych :</text:span></text:p>
      <text:p text:style-name="P38"><text:span text:style-name="Emphasis"><text:span text:style-name="T31">Rozgrzewka – ćwiczenia separacji ruchów.</text:span></text:span></text:p>
      <text:p text:style-name="P60">Separacja ruchów polega na wprowadzeniu wybranej części ciała w ruch, w sposób niezależny od ruchów innych części ciała.</text:p>
      <text:list xml:id="list6756855974934261505" text:style-name="L3">
        <text:list-item>
          <text:p text:style-name="P87">Niezależność ruchów rąk od tułowia:</text:p>
        </text:list-item>
      </text:list>
      <text:p text:style-name="P63"> − <text:span text:style-name="T92">prawa ręka uniesiona poziomo w bok, lewa – pionowo w górę</text:span></text:p>
      <text:p text:style-name="P63"> − <text:span text:style-name="T92">prawa ręka uniesiona poziomo w przód, lewa – pionowo w górę</text:span></text:p>
      <text:p text:style-name="P63"> − <text:span text:style-name="T92">prawa ręka uniesiona poziomo w przód, lewa – pod kątem w górę</text:span></text:p>
      <text:p text:style-name="P63"> − <text:span text:style-name="T92">prawa ręka uniesiona pod kątem w górę, lewa – pod kątem w dół.</text:span></text:p>
      <text:list xml:id="list8667442987096596703" text:style-name="L4">
        <text:list-item>
          <text:p text:style-name="P88">Rozdzielanie ruchów dłoni i palców:</text:p>
        </text:list-item>
      </text:list>
      <text:p text:style-name="P63">− <text:span text:style-name="T92">zaciskanie prawej dłoni przy jednoczesnym rozchylaniu lewej</text:span></text:p>
      <text:p text:style-name="P63"> − <text:span text:style-name="T92">uderzanie czubkami palców obydwu dłoni o blat stolika, na zmianę: wewnętrzną i zewnętrzną stroną dłoni</text:span></text:p>
      <text:p text:style-name="P63"><text:soft-page-break/>− <text:span text:style-name="T92">głaskanie stołu prawą dłonią i jednoczesne uderzanie o blat lewą dłonią.</text:span></text:p>
      <text:list xml:id="list4700792773858833820" text:style-name="L5">
        <text:list-item>
          <text:p text:style-name="P89">Rozdzielanie ruchów palców:</text:p>
        </text:list-item>
      </text:list>
      <text:p text:style-name="P63"> − <text:span text:style-name="T92">zaciskanie pięści wokół kciuka</text:span></text:p>
      <text:p text:style-name="P63"> − <text:span text:style-name="T92">unoszenie po jednym palcu dłoni opartej palcami o stolik.</text:span></text:p>
      <text:p text:style-name="Text_20_body"><text:line-break/></text:p>
      <text:p text:style-name="P50"><text:span text:style-name="T2">3.Zabawa muzyczno- ruchowa przy piosence </text:span><text:span text:style-name="T96">„</text:span><text:span text:style-name="T56">Rytmiczna rozgrzewka W PODSKOKACH”</text:span></text:p>
      <text:p text:style-name="P45">Link do zabawy muzyczno- ruchowej:</text:p>
      <text:p text:style-name="P51">https://youtu.be/Zg7pCZOtMXo</text:p>
      <text:p text:style-name="P43"><text:a xlink:type="simple" xlink:href="https://youtu.be/InxomdEHL8M" text:style-name="Internet_20_link" text:visited-style-name="Visited_20_Internet_20_Link"><text:span text:style-name="Internet_20_link"><text:span text:style-name="T16"/></text:span></text:a></text:p>
      <text:p text:style-name="P32"><text:span text:style-name="T76">4.</text:span><text:span text:style-name="Emphasis"><text:span text:style-name="T20"> Zadanie tekstowe:</text:span></text:span></text:p>
      <text:p text:style-name="P57"><text:span text:style-name="Emphasis"><text:span text:style-name="T25">W wazonie są 3 żółte tulipany i 6 czerwonych. Ile tulipanów jest w wazonie?</text:span></text:span></text:p>
      <text:p text:style-name="P57"><text:span text:style-name="Emphasis"><text:span text:style-name="T25">Wykonaj działanie matematyczne, oblicz i wykonaj rysunek do zadania.</text:span></text:span></text:p>
      <text:p text:style-name="P32"><text:span text:style-name="T75"><text:line-break/><text:line-break/></text:span><text:span text:style-name="T76">5.</text:span><text:span text:style-name="Strong_20_Emphasis"><text:span text:style-name="T20">Ćwiczenia słuchowe</text:span></text:span></text:p>
      <text:p text:style-name="P57"><text:span text:style-name="T25">Słuchanie zdań na temat majowej pogody – czytamy zdania, a dzieci liczą w nich słowa ( zaznacz słowa poziomymi kreskami – tyle kresek ile słów, każde zdanie w innym kolorze np. 1</text:span><text:span text:style-name="Strong_20_Emphasis"><text:span text:style-name="T25">. </text:span></text:span><text:span text:style-name="Strong_20_Emphasis"><text:span text:style-name="T64">– – – – –</text:span></text:span></text:p>
      <text:list xml:id="list4363986842725900945" text:style-name="L6">
        <text:list-item>
          <text:p text:style-name="P81">Od samego rana pada deszcz.</text:p>
        </text:list-item>
        <text:list-item>
          <text:p text:style-name="P81">Dzieci włożyły kolorowe kalosze.</text:p>
        </text:list-item>
        <text:list-item>
          <text:p text:style-name="P81">Uciekaj, bo będzie burza!</text:p>
        </text:list-item>
        <text:list-item>
          <text:p text:style-name="P81">Rano mgła otuliła ulicę.</text:p>
        </text:list-item>
        <text:list-item>
          <text:p text:style-name="P81">Wczoraj padał deszcz, a dzisiaj świeci słońce.</text:p>
        </text:list-item>
        <text:list-item>
          <text:p text:style-name="P81">Wieje zimny wiatr</text:p>
        </text:list-item>
      </text:list>
      <text:p text:style-name="P34"/>
      <text:p text:style-name="P35"><text:span text:style-name="T97">6. Słuchanie i nauka w</text:span><text:span text:style-name="T67">iersza Marii Konopnickiej pt. „Tęcza”</text:span></text:p>
      <text:p text:style-name="P57"><text:span text:style-name="Strong_20_Emphasis"><text:span text:style-name="T30"/></text:span></text:p>
      <text:p text:style-name="P63">— <text:span text:style-name="T92">A kto ciebie, śliczna tęczo,<text:line-break/>Siedmiobarwny pasie,<text:line-break/>Wymalował na tej chmurce<text:line-break/>Jakby na atłasie?</text:span></text:p>
      <text:p text:style-name="P63">— <text:span text:style-name="T92">Słoneczko mnie malowało<text:line-break/>Po deszczu, po burzy;<text:line-break/>Pożyczyło sobie farby<text:line-break/>Od tej polnej róży.</text:span></text:p>
      <text:p text:style-name="P60">Pożyczyło sobie farby<text:line-break/>Od kwiatów z ogroda;<text:line-break/><text:soft-page-break/>Malowało tęczę na znak,<text:line-break/>Że będzie pogoda!</text:p>
      <text:p text:style-name="P60">Odpowiedz proszę na pytania:</text:p>
      <text:list xml:id="list4729045430060729051" text:style-name="L7">
        <text:list-item>
          <text:p text:style-name="P90">Gdzie została namalowana tęcza?</text:p>
        </text:list-item>
        <text:list-item>
          <text:p text:style-name="P90">Kto stworzył tęczę?</text:p>
        </text:list-item>
        <text:list-item>
          <text:p text:style-name="P90">Kiedy powstaje tęcza?</text:p>
        </text:list-item>
        <text:list-item>
          <text:p text:style-name="P90">Od jakich roślin pożyczyło słoneczko farby?</text:p>
        </text:list-item>
        <text:list-item>
          <text:p text:style-name="P90">Czego znakiem jest tęcza?</text:p>
        </text:list-item>
      </text:list>
      <text:list xml:id="list3585130299933571411" text:style-name="L8">
        <text:list-header>
          <text:p text:style-name="P83"><text:span text:style-name="T13">7.A teraz włączcie proszę filmik edukacyjny</text:span>, który dostarczy Wam zapewne ciekawych informacji, dotyczących powstawania tęczy .</text:p>
          <text:p text:style-name="P78"/>
        </text:list-header>
      </text:list>
      <text:p text:style-name="P34">Link do filmiku:</text:p>
      <text:p text:style-name="P34"><text:line-break/>https://youtu.be/qigLVHVd5j0<text:line-break/></text:p>
      <text:p text:style-name="P32"><text:span text:style-name="T76">8</text:span><text:span text:style-name="T75">.</text:span><text:span text:style-name="Emphasis"><text:span text:style-name="T82">Doświadczenie ” Cukierkowa Tęcza”</text:span></text:span><text:span text:style-name="Strong_20_Emphasis"><text:span text:style-name="T39"> – </text:span></text:span><text:span text:style-name="Emphasis"><text:span text:style-name="T81">jak powstaje tęcza, jak mieszają się barwy, czy jedzenie jest sztucznie barwione? Dzieci każdego dnia zadają tysiące pytań. Dziś prezentuję prosty i szybki eksperyment, który może być fajnym wprowadzeniem do dłuższej rozmowy <text:s text:c="6"/>o kolorach wokół nas i nie tylko.</text:span></text:span><text:span text:style-name="T79"> </text:span></text:p>
      <text:p text:style-name="P32"><text:span text:style-name="Emphasis"><text:span text:style-name="T32">Do zabawy</text:span></text:span><text:span text:style-name="Emphasis"><text:span text:style-name="Strong_20_Emphasis"><text:span text:style-name="T32"> </text:span></text:span></text:span><text:span text:style-name="Emphasis"><text:span text:style-name="T32">potrzebujmy: jednego opakowania cukierków Skittles, duży talerz najlepiej biały, wodę w temperaturze pokojowej. Wokół rantu talerza układamy cukierki w kształcie okręgu, następnie wlewamy powoli na środek talerza wodę i obserwujemy co się dzieje. Ważne aby po wlaniu wody nie przestawiać i nie przesuwać talerza, bo barwniki się rozpłyną nierówno. Najlepiej jak talerz stoi w miejscu. Cukierki zaczynają puszczać barwnik w bardzo efektowny sposób już po kilku sekundach barwiąc wodę niczym powstająca tęcza. Eksperyment robi duże wrażenie na dzieciach i może być ciekawym wstępem do rozmowy na temat barwienia, mieszania kolorów, czy do omówienie zalet zdrowej żywności i minusów sztucznej żywności przepełnionej cukrem i barwnikami, które rozpuszczają się po zjedzeniu w naszym organizmie.</text:span></text:span></text:p>
      <text:p text:style-name="Text_20_body"><text:line-break/></text:p>
      <text:p text:style-name="P34"><text:line-break/></text:p>
      <text:p text:style-name="P32"><text:span text:style-name="T76">9.Zabawa plastyczna „Tęcza”</text:span><text:span text:style-name="T75">, należy </text:span><text:span text:style-name="T32">wykleić tęczę plasteliną, modeliną lub pokolorować ją kredkami, mazakami. Drodzy rodzice, jeśli nie macie możliwości wydrukowania tęczy, proszę zachęcić dzieci do wykonania pracy plastycznej „Kolorowa tęcza” - dowolną techniką plastyczną. :-)</text:span></text:p>
      <text:p text:style-name="P33"><text:span text:style-name="Strong_20_Emphasis"><text:span text:style-name="T32"/></text:span></text:p>
      <text:p text:style-name="P32"><text:soft-page-break/><text:span text:style-name="T32"><draw:frame draw:style-name="fr2" draw:name="grafika5" text:anchor-type="as-char" svg:width="16.021cm" svg:height="11.825cm" draw:z-index="2"><draw:image xlink:href="https://przedszkole19.glogow.pl/wp-content/gallery/tecza-kodowanie/FB_IMG_1584741014451.jpg" xlink:type="simple" xlink:show="embed" xlink:actuate="onLoad"/></draw:frame></text:span><text:span text:style-name="T32"> </text:span><text:span text:style-name="T75"><text:line-break/></text:span><text:span text:style-name="T76">10</text:span><text:span text:style-name="T20">.Zabawa relaksacyjna-</text:span><text:span text:style-name="Strong_20_Emphasis"><text:span text:style-name="T22">Opisywanie wiosny</text:span></text:span></text:p>
      <text:p text:style-name="P59">Dzieci siedzą swobodnie z zamkniętymi oczami. Nauczyciel wypowiada wolno słowa lub zdania związane z wiosną, np. „kwitną kwiaty”, „świeci słońce”, „trawa jest zielona” itp. Dzieci słuchają i próbują w myślach ułożyć obraz wiosny. Po kilku minutach otwierają oczy i opowiadają o swoich obrazach. Obrazy te można narysować.</text:p>
      <text:p text:style-name="P36"/>
      <text:p text:style-name="P33"><text:span text:style-name="T58">11. Zabawy spontaniczne w wybranych kącikach zainteresowań</text:span><text:span text:style-name="T59">- zabawy w kąciku przyrodniczym (z lupami), rysowanie na temat dowolny, budownictwo klockowe itp.</text:span></text:p>
      <text:p text:style-name="P46"/>
      <text:p text:style-name="P40"><text:span text:style-name="Strong_20_Emphasis"><text:span text:style-name="T18"/></text:span></text:p>
      <text:p text:style-name="P15"/>
      <text:p text:style-name="P2"><text:s text:c="3"/></text:p>
      <text:p text:style-name="P2"/>
      <text:p text:style-name="P2"/>
      <text:p text:style-name="P5"/>
      <text:p text:style-name="P5"/>
      <text:p text:style-name="P73"><text:soft-page-break/><text:span text:style-name="T98">Środa-Temat dnia: </text:span><text:span text:style-name="T99">Tworzymy łąkowy atlas- 6.05.2020 r.</text:span></text:p>
      <text:p text:style-name="Text_20_body"> </text:p>
      <text:p text:style-name="P37"><text:span text:style-name="T4">1.</text:span><text:span text:style-name="T5"> </text:span><text:span text:style-name="T4">Zabawy dowolne w wybranych kącikach zainteresowań</text:span></text:p>
      <text:p text:style-name="P52"><text:s/>2. Zestaw ćwiczeń porannych</text:p>
      <text:p text:style-name="P38"><text:span text:style-name="Strong_20_Emphasis"><text:span text:style-name="T75">Ćwiczenia poranne</text:span></text:span><text:span text:style-name="Strong_20_Emphasis"><text:span text:style-name="T75">:</text:span></text:span></text:p>
      <text:list xml:id="list2960950620999699772" text:style-name="L9">
        <text:list-item>
          <text:p text:style-name="P91"><text:span text:style-name="Strong_20_Emphasis"><text:span text:style-name="T32">Zabawa „Ciepło, zimno”</text:span></text:span><text:span text:style-name="T32">– nauczyciel <text:s/>chowa konkretny przedmiot, dziecko musi go znaleźć wyłącznie dzięki wskazówkom:P ciepło, zimno.</text:span></text:p>
        </text:list-item>
      </text:list>
      <text:list xml:id="list2261975185810895961" text:style-name="L10">
        <text:list-item>
          <text:p text:style-name="P85"><text:span text:style-name="Strong_20_Emphasis"><text:span text:style-name="T30">Zabawy ze sznurkiem-</text:span></text:span><text:span text:style-name="T30"> potrzebny będzie sznurek długości minimum 1.5 m. Możecie sobie wyobrazić, że jest to most, wąż, cyrkowa lina. Sznurek leży na podłodze, stwórzcie z niego dowolny kształt. Zadań może być wiele: np. spacer po sznurku uważając by z niego nie „spaść”, przeskakiwanie przez sznurek raz na jedną, raz na drugą stronę, przejście po sznurku „stópkami”, tyłem, bokiem.</text:span></text:p>
        </text:list-item>
        <text:list-item>
          <text:p text:style-name="P85"><text:span text:style-name="Strong_20_Emphasis"><text:span text:style-name="T30">Zabawy z piłką-</text:span></text:span><text:span text:style-name="T30"> rzucanie piłką do celu (wykorzystujemy wszystko, co jest dostępne w domu: skrzynia, pudło, kosz na śmieci), piłka i kolory ( rzucamy do siebie piłkę wymieniając różne kolory; na hasło „czarny” piłeczki nie wolno złapać; jeśli uczestnik jednak złapie, musi wykonać jakieś zadanie, np. dziesięć podskoków)</text:span></text:p>
        </text:list-item>
        <text:list-item>
          <text:p text:style-name="P85"><text:span text:style-name="Strong_20_Emphasis"><text:span text:style-name="T40">„</text:span></text:span><text:span text:style-name="Strong_20_Emphasis"><text:span text:style-name="T30">Przeprawa przez rzekę”</text:span></text:span><text:span text:style-name="T30">– na podłodze- rzece ustawiamy „kamienie”: poduszki, kartki papieru, duże drewniane klocki itp. Zadaniem dziecka jest przeprawa przez rzekę bez dotknięcia stopą „wody”</text:span></text:p>
          <text:p text:style-name="P86"/>
        </text:list-item>
        <text:list-item text:style-override="WW8Num5">
          <text:p text:style-name="P94">Ćwiczenie tułowia – dzieci wykonują siad prosty rozkroczny. Krążek trzymają w obu rękach. Wykonując skłon w przód, starają się dotknąć krążkiem do każdej nogi i podłogi między nimi.</text:p>
        </text:list-item>
        <text:list-item text:style-override="WW8Num5">
          <text:p text:style-name="P94">Skoki – dzieci wędrują po okręgu. Przechodząc obok nauczyciela, oddają krążki. Maszerują dalej. Na sygnał nauczyciela zatrzymują się i z lekkiego przysiadu wysoko wyskakują w górę, następnie wracają do marszu.</text:p>
        </text:list-item>
        <text:list-item text:style-override="WW8Num5">
          <text:p text:style-name="P94">Ćwiczenie z elementami równowagi – dzieci maszerują po okręgu. Na sygnał nauczyciela zatrzymują się i odwracają przodem do środka koła. Stają na jednej nodze i starają się przez chwilę pozostać w tej pozycji.</text:p>
        </text:list-item>
        <text:list-item text:style-override="WW8Num5">
          <text:p text:style-name="P95">Ćwiczenie uspokajające – dzieci maszerują po okręgu. Wykonując wspięcie na palce, robią wdech nosem, a opuszczając pięty – wydech ustami.</text:p>
        </text:list-item>
      </text:list>
      <text:p text:style-name="P44"/>
      <text:p text:style-name="P44"/>
      <text:p text:style-name="P47"><text:span text:style-name="T14">3. </text:span><text:span text:style-name="T68">Zabawa plastyczna „Tulipany widelcem malowane”.</text:span><text:span text:style-name="T66"> Do wykonania zadania oprócz widelca potrzebujemy również farby. Spróbujcie tego doświadczenia i podzielcie się ze mną fotorelacją :-) </text:span></text:p>
      <text:p text:style-name="P14"/>
      <text:p text:style-name="P14"><text:soft-page-break/><draw:frame draw:style-name="fr3" draw:name="grafika6" text:anchor-type="as-char" svg:width="15.055cm" svg:height="15.875cm" draw:z-index="1"><draw:image xlink:href="https://przedszkole19.glogow.pl/wp-content/gallery/praca-plastyczna-widelce/FB_IMG_1585559120730.jpg" xlink:type="simple" xlink:show="embed" xlink:actuate="onLoad"/></draw:frame> </text:p>
      <text:p text:style-name="P6"/>
      <text:p text:style-name="P12"/>
      <text:p text:style-name="P11"/>
      <text:p text:style-name="P13"><text:span text:style-name="T17">4. „</text:span><text:span text:style-name="T18">Wiosenne opowiadanie”- stworzenie własnej książeczki/atlasu</text:span></text:p>
      <text:section text:style-name="Sect1" text:name="ngg-gallery-7ceb9ae5d9fe106d10569259e1d23894-1">
        <text:p text:style-name="P67"><text:soft-page-break/><draw:frame draw:style-name="fr2" draw:name="grafika7" text:anchor-type="as-char" svg:width="15.926cm" svg:height="11.241cm" draw:z-index="3"><draw:image xlink:href="https://przedszkole19.glogow.pl/wp-content/gallery/ksiazka/CAM02175.jpg" xlink:type="simple" xlink:show="embed" xlink:actuate="onLoad"/></draw:frame> </text:p>
        <text:p text:style-name="P68"><text:span text:style-name="T65">Dzieci muszą wymyślić i narysować historię w obrazkach, dotyczącą wiosny i wiosennych kwiatów. A potem opowiedzieć. Zatytułuj książkę, podpisz swoim imieniem i nazwiskiem. Zeszyj albo zepnij ze sobą kartki A4 i gotowe</text:span> </text:p>
      </text:section>
      <text:p text:style-name="Text_20_body"><text:span text:style-name="T8">5.Zabawa </text:span><text:span text:style-name="Strong_20_Emphasis"><text:span text:style-name="T69">KODOWANIE</text:span></text:span><text:span text:style-name="T8"> </text:span></text:p>
      <text:p text:style-name="Text_20_body"><text:soft-page-break/><text:line-break/><draw:frame draw:style-name="fr2" draw:name="grafika8" text:anchor-type="as-char" svg:width="15.561cm" svg:height="20.523cm" draw:z-index="5"><draw:image xlink:href="https://przedszkole19.glogow.pl/wp-content/gallery/kodowanie/FB_IMG_1584473388373.jpg" xlink:type="simple" xlink:show="embed" xlink:actuate="onLoad"/></draw:frame> </text:p>
      <text:p text:style-name="P32"><text:soft-page-break/><text:span text:style-name="T75"><text:line-break/></text:span><text:span text:style-name="T75"><draw:frame draw:style-name="fr2" draw:name="grafika9" text:anchor-type="as-char" svg:width="15.326cm" svg:height="9.809cm" draw:z-index="6"><draw:image xlink:href="https://przedszkole19.glogow.pl/wp-content/gallery/kodowanie/FB_IMG_1584263858513.jpg" xlink:type="simple" xlink:show="embed" xlink:actuate="onLoad"/></draw:frame></text:span><text:span text:style-name="T75"> </text:span></text:p>
      <text:p text:style-name="P34"/>
      <text:p text:style-name="P34"/>
      <text:p text:style-name="P32"><text:span text:style-name="T75"><text:line-break/></text:span><text:span text:style-name="T27"> </text:span></text:p>
      <text:list xml:id="list1079358931070457900" text:style-name="L11">
        <text:list-item>
          <text:p text:style-name="P75">Zabawa badawcza</text:p>
          <text:p text:style-name="P76"><text:span text:style-name="Emphasis"><text:span text:style-name="Strong_20_Emphasis"><text:span text:style-name="T61">Powszechnie wiadomo, iż dzieci przedszkolne charakteryzuje naturalna ciekawość tego co je</text:span></text:span></text:span><text:span text:style-name="T6"><text:line-break/></text:span><text:span text:style-name="Emphasis"><text:span text:style-name="Strong_20_Emphasis"><text:span text:style-name="T61">otacza. Najlepszym sposobem zaspokojenia naturalnej ciekawości dziecka są zabawy</text:span></text:span></text:span><text:span text:style-name="T6"><text:line-break/></text:span><text:span text:style-name="Emphasis"><text:span text:style-name="Strong_20_Emphasis"><text:span text:style-name="T61">badawcze. Poniżej przedstawiamy eksperymenty, które możecie Państwo wykonać wspólnie ze swoimi pociechami . </text:span></text:span></text:span><text:span text:style-name="T6"> </text:span></text:p>
          <text:p text:style-name="P76"><text:span text:style-name="T6"><draw:frame draw:style-name="fr3" draw:name="grafika10" text:anchor-type="as-char" svg:width="6.641cm" svg:height="5.318cm" draw:z-index="7"><draw:image xlink:href="https://przedszkole19.glogow.pl/wp-content/gallery/woda/images.jpg" xlink:type="simple" xlink:show="embed" xlink:actuate="onLoad"/></draw:frame></text:span><text:span text:style-name="T6"> <text:s/></text:span></text:p>
        </text:list-item>
      </text:list>
      <text:p text:style-name="P39"><text:soft-page-break/>DOŚWIADCZENIE 1 ,,CO PŁYWA, CO TONIE?”<text:line-break/> Do miski z wodą wrzucamy różne przedmioty: ołówek, kamień, moneta, gwóźdź,<text:line-break/>piasek, spinacz biurowy, klucz, korek, magnes, spinacz, plastikowy klocek.<text:line-break/>Obserwujemy i omawiamy co dzieje się z tymi przedmiotami, wyciągając wnioski.</text:p>
      <text:p text:style-name="P58">Następnie rodzic prosi dziecko o wrzucenie kulki z plasteliny – dziecko<text:line-break/>obserwuje co się z nią dzieje, a następnie tę samą plastelinę rozpłaszcza (tworzy z<text:line-break/>niej łódkę) i kładzie na wodzie – plastelina nie tonie. Dziecko wyciąga wnioski<text:line-break/>dlaczego tak się dzieje.</text:p>
      <text:p text:style-name="P58">DOŚWIADCZENIE 2 ,, MAGICZNY ZIEMNIAK”</text:p>
      <text:p text:style-name="P58">Dziecko samo przygotowuje roztwór soli w jednej z dwóch szklanek i<text:line-break/>umieszcza w niej plaster ziemniaka. Zauważa, że w szklance z solą ziemniak<text:line-break/>pływa, a w samej wodzie tonie.<text:line-break/>Wnioski z doświadczenia – prawda czy fałsz.<text:line-break/>1. W słonej wodzie ziemniak pływa? (prawda)<text:line-break/>2. W wodzie bez soli ziemniak tonie? (prawda)<text:line-break/>WYJAŚNIENIE<text:line-break/>Ciecze – substancje płynne mają różny ciężar, mimo takiej samej objętości. Woda słona<text:line-break/>(morza i oceany) ma większy ciężar niż woda słodka (rzeki i jeziora). W słonej wodzie<text:line-break/>wszystko pływa lepiej.</text:p>
      <text:p text:style-name="P58">DOŚWIADCZENIE 3 ,,CZY SIĘ ROZPUŚCI?”<text:line-break/>Dziecko ma za zadanie napełnić szklanki wodą (nie do pełna). Następnie kolejno<text:line-break/>wrzuca do każdej po 1 łyżeczce wymienionych substancji (sól, cukier, pieprz, kakao, kawa,<text:line-break/>ryż, mąkę pszenną, piasek, kasza. Miesza wodę i obserwuje co się dzieje.<text:line-break/>WNIOSKI: Sól i cukier rozpuszczą się, pozostałe substancje osiądą na dnie, a w czasie<text:line-break/>mieszania będą się unosić.<text:line-break/>WYJAŚNIENIE: Sól i cukier rozpuszczają się, to znaczy, że cząsteczki wody wnikają<text:line-break/>pomiędzy cząsteczki cukru lub soli. Cząsteczki wody nie mogą przeniknąć między<text:line-break/>cząsteczki kawy, kakao, ryżu, czy piasku. Te substancje nie rozpuszczają się<text:line-break/>w wodzie. Tworzą zawiesinę, której drobiny osadzają się na dnie pod wpływem siły<text:line-break/>grawitacji.</text:p>
      <text:p text:style-name="P43"/>
      <text:p text:style-name="P43">7.<text:span text:style-name="Strong_20_Emphasis"><text:span text:style-name="Emphasis"><text:span text:style-name="T36">Quiz matematyczny – </text:span></text:span></text:span><text:span text:style-name="Emphasis"><text:span text:style-name="T80">nasza wiedza o figurach</text:span></text:span><text:span text:style-name="T84"> </text:span></text:p>
      <text:p text:style-name="P48"/>
      <text:p text:style-name="P43"><text:soft-page-break/><draw:frame draw:style-name="fr3" draw:name="grafika11" text:anchor-type="as-char" svg:width="13.414cm" svg:height="15.875cm" draw:z-index="8"><draw:image xlink:href="https://przedszkole19.glogow.pl/wp-content/gallery/fig-a/11.png" xlink:type="simple" xlink:show="embed" xlink:actuate="onLoad"/></draw:frame> </text:p>
      <text:p text:style-name="P43"><text:soft-page-break/><draw:frame draw:style-name="fr3" draw:name="grafika12" text:anchor-type="as-char" svg:width="13.388cm" svg:height="15.875cm" draw:z-index="4"><draw:image xlink:href="https://przedszkole19.glogow.pl/wp-content/gallery/fig-a/14.png" xlink:type="simple" xlink:show="embed" xlink:actuate="onLoad"/></draw:frame> </text:p>
      <text:p text:style-name="P43"><text:span text:style-name="Emphasis"><text:span text:style-name="T70"/></text:span></text:p>
      <text:p text:style-name="P43"><text:span text:style-name="Emphasis"><text:span text:style-name="T70"/></text:span></text:p>
      <text:p text:style-name="P43"><text:span text:style-name="Strong_20_Emphasis"><text:span text:style-name="Emphasis"><text:span text:style-name="T70">8.Twórcza lekcja geometrii przestrzennej – </text:span></text:span></text:span><text:span text:style-name="Emphasis"><text:span text:style-name="T102">tworzenie brył ( sześcianów) w przestrzeni <text:s text:c="34"/>i płaszczyźnie płaskiej</text:span></text:span><text:span text:style-name="T103"> </text:span></text:p>
      <text:p text:style-name="P43"><text:soft-page-break/><text:span text:style-name="T103"><draw:frame draw:style-name="fr3" draw:name="grafika13" text:anchor-type="as-char" svg:width="15.861cm" svg:height="10.984cm" draw:z-index="9"><draw:image xlink:href="https://przedszkole19.glogow.pl/wp-content/gallery/fig-przest-a/12.png" xlink:type="simple" xlink:show="embed" xlink:actuate="onLoad"/></draw:frame></text:span><text:span text:style-name="T103"> </text:span></text:p>
      <text:p text:style-name="P54"/>
      <text:p text:style-name="P54"><draw:frame draw:style-name="fr3" draw:name="grafika14" text:anchor-type="as-char" svg:width="15.953cm" svg:height="10.853cm" draw:z-index="10"><draw:image xlink:href="https://przedszkole19.glogow.pl/wp-content/gallery/fig-przest-a/15.png" xlink:type="simple" xlink:show="embed" xlink:actuate="onLoad"/></draw:frame> </text:p>
      <text:p text:style-name="P43"/>
      <text:p text:style-name="P43"><text:soft-page-break/></text:p>
      <text:p text:style-name="P43"><text:span text:style-name="T13">9.Zabawa relaksacyjna</text:span> <text:span text:style-name="T13">„Odpoczywamy”</text:span> – słuchanie dowolnych nagrań muzyki klasycznej. Uwrażliwianie na wartości estetyczne muzyki. Rozwijanie percepcji słuchowej. </text:p>
      <text:p text:style-name="P43"/>
      <text:p text:style-name="P43"><text:span text:style-name="T13">10.Zabawy dowolne według zainteresowań dzieci</text:span>- zabawy pluszakami, rysowanie na temat dowolny, układanie puzzli itp.</text:p>
      <text:p text:style-name="P70"/>
      <text:p text:style-name="P69"><text:span text:style-name="T12">Czwartek-Temat dnia: </text:span><text:span text:style-name="T100">Harmonia przyrody</text:span><text:span text:style-name="T101">- 7.05.2020 r.</text:span></text:p>
      <text:p text:style-name="P38"><text:span text:style-name="T85">1.Zabawa powitanka-</text:span><text:span text:style-name="Strong_20_Emphasis"><text:span text:style-name="T42">„</text:span></text:span><text:span text:style-name="Strong_20_Emphasis"><text:span text:style-name="T35">Witam wszystkich, którzy…</text:span></text:span><text:span text:style-name="T35">” –</text:span><text:span text:style-name="T85"><text:line-break/></text:span><text:span text:style-name="T42">„</text:span><text:span text:style-name="T35">Witam wszystkich, którzy…”.</text:span><text:span text:style-name="T85"><text:line-break/>Dzieci</text:span><text:span text:style-name="T35">, dla których to zdanie jest prawdziwe – machają do nauczycielki:</text:span><text:span text:style-name="T85"><text:line-break/></text:span><text:span text:style-name="T42">– </text:span><text:span text:style-name="T35">Witam tych, którzy się dziś wyspali…</text:span><text:span text:style-name="T85"><text:line-break/></text:span><text:span text:style-name="T42">– </text:span><text:span text:style-name="T35">Witam tych, którzy są dziś niewyspani…</text:span><text:span text:style-name="T85"><text:line-break/></text:span><text:span text:style-name="T42">– </text:span><text:span text:style-name="T35">Witam tych, którzy mają dziś dobry humor..</text:span><text:span text:style-name="T85"><text:line-break/></text:span><text:span text:style-name="T42">– </text:span><text:span text:style-name="T35">Witam tych, którym dziś smutno…</text:span><text:span text:style-name="T85"><text:line-break/></text:span><text:span text:style-name="T42">– </text:span><text:span text:style-name="T35">Witam tych, którzy lubią deszcz…</text:span><text:span text:style-name="T85"><text:line-break/></text:span><text:span text:style-name="T42">– </text:span><text:span text:style-name="T35">Witam tych, którzy uwielbiają słońce…</text:span><text:span text:style-name="T85"><text:line-break/></text:span><text:span text:style-name="T42">– </text:span><text:span text:style-name="T35">Witam tych, którzy lubią bawić się w śniegu…</text:span><text:span text:style-name="T85"><text:line-break/></text:span><text:span text:style-name="T42">– </text:span><text:span text:style-name="T35">Witam wszystkich!</text:span><text:span text:style-name="T85"><text:line-break/></text:span><text:span text:style-name="T35">Pytamy dzieci, jaki mamy miesiąc i dzień tygodnia</text:span><text:span text:style-name="T85"><text:line-break/></text:span><text:span text:style-name="T35">oraz jaka jest pogoda i wskazujemy odpowiedni emblemat do stacji pogody.</text:span><text:span text:style-name="T85"> </text:span></text:p>
      <text:p text:style-name="P4"/>
      <text:p text:style-name="P4"/>
      <text:p text:style-name="P3"><text:span text:style-name="T88">2.Dowolny taniec przy nagraniu fragmentu utworu A. Vivaldiego </text:span><text:span text:style-name="T89">Wiosna</text:span><text:span text:style-name="T88"> z cyklu <text:s/></text:span><text:span text:style-name="T89">Cztery pory roku</text:span><text:span text:style-name="T88">.</text:span></text:p>
      <text:p text:style-name="P4"/>
      <text:p text:style-name="P9"/>
      <text:p text:style-name="P9"/>
      <text:p text:style-name="P9"/>
      <text:p text:style-name="P9"/>
      <text:p text:style-name="P3"><text:span text:style-name="T85">3.</text:span><text:span text:style-name="T33">Zabawa </text:span><text:span text:style-name="Emphasis"><text:span text:style-name="T23">Quiz <text:s/>– nasza wiedza o figurach</text:span></text:span><text:span text:style-name="T23"> </text:span></text:p>
      <text:p text:style-name="P8"/>
      <text:p text:style-name="P8"/>
      <text:p text:style-name="P3"><text:soft-page-break/><text:span text:style-name="T23"><draw:frame draw:style-name="fr3" draw:name="grafika15" text:anchor-type="as-char" svg:width="15.423cm" svg:height="15.875cm" draw:z-index="11"><draw:image xlink:href="https://przedszkole19.glogow.pl/wp-content/gallery/quiz-a/10.png" xlink:type="simple" xlink:show="embed" xlink:actuate="onLoad"/></draw:frame></text:span><text:span text:style-name="T23"> </text:span></text:p>
      <text:p text:style-name="P8"/>
      <text:p text:style-name="P8"/>
      <text:p text:style-name="P8"/>
      <text:p text:style-name="P3"><text:soft-page-break/><text:span text:style-name="T23"><draw:frame draw:style-name="fr3" draw:name="grafika16" text:anchor-type="as-char" svg:width="15.515cm" svg:height="15.875cm" draw:z-index="13"><draw:image xlink:href="https://przedszkole19.glogow.pl/wp-content/gallery/quiz-a/12.png" xlink:type="simple" xlink:show="embed" xlink:actuate="onLoad"/></draw:frame></text:span><text:span text:style-name="T23"> </text:span></text:p>
      <text:p text:style-name="P8"/>
      <text:p text:style-name="P8"/>
      <text:p text:style-name="P3"><text:span text:style-name="T23">4.</text:span><text:span text:style-name="Emphasis"><text:span text:style-name="T23">Karta pracy- przejdź labirynty i nazwij ich kształty</text:span></text:span><text:span text:style-name="T23"> </text:span></text:p>
      <text:p text:style-name="P8"/>
      <text:p text:style-name="P3"><text:soft-page-break/><text:span text:style-name="T23"><draw:frame draw:style-name="fr3" draw:name="grafika17" text:anchor-type="as-char" svg:width="15.446cm" svg:height="21.064cm" draw:z-index="14"><draw:image xlink:href="https://przedszkole19.glogow.pl/wp-content/gallery/karta-a/8.png" xlink:type="simple" xlink:show="embed" xlink:actuate="onLoad"/></draw:frame></text:span><text:span text:style-name="T2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text:span text:style-name="T23">5.Zabawa</text:span><text:span text:style-name="Strong_20_Emphasis"><text:span text:style-name="Emphasis"><text:span text:style-name="T41">„</text:span></text:span></text:span><text:span text:style-name="Strong_20_Emphasis"><text:span text:style-name="Emphasis"><text:span text:style-name="T24">Budujemy ciszę”</text:span></text:span></text:span><text:span text:style-name="Strong_20_Emphasis"><text:span text:style-name="Emphasis"><text:span text:style-name="T35"> – powtarzanie rymowanki – pokazywanie ruchem jej treści:</text:span></text:span></text:span></text:p>
      <text:p text:style-name="P57"><text:span text:style-name="Emphasis"><text:span text:style-name="T25">Budujemy ciszę, budujemy ciszę, (naśladujemy gest budowania (stawiając na przemian dłoń za dłonią, coraz wyżej budujemy z klocków ciszę),<text:line-break/>prawym uchem słyszę, lewym uchem słyszę, (nadstawiamy prawe/lewe ucho)<text:line-break/>bardzo dobrze słyszę ciszę (pokazujemy uszy, potem kładziemy palec na usta)<text:line-break/>Dzielnie pompujemy, dzielnie pompujemy (naśladujemy pompowanie)<text:line-break/>Balon ciszy bo tak chcemy (pokazujemy dłońmi wielki balon)<text:line-break/>Prawe ucho słyszy, lewe ucho słyszy (nadstawiamy prawe/lewe ucho)<text:line-break/>Jak w piwnicy tupią myszy (uderzamy o podłogę dłońmi)<text:line-break/>Hałas przeganiamy, hałas przeganiamy (gest odganiania dłońmi)<text:line-break/>Panią Ciszę zapraszamy, (zagarniamy dłonie do środka w geście zapraszania)<text:line-break/>Cicho jak motyle, cicho jak motyle (kładziemy palec na usta, robimy skrzydła z rąk)<text:line-break/>Posiedzimy tu przez chwilę. (kładziemy dłonie na podłogę)</text:span></text:span></text:p>
      <text:p text:style-name="P8"/>
      <text:p text:style-name="P3"><text:span text:style-name="T33">6.Zabawa- </text:span><text:span text:style-name="Strong_20_Emphasis"><text:span text:style-name="Emphasis"><text:span text:style-name="T37">Kodowanie z kostką – </text:span></text:span></text:span><text:span text:style-name="Emphasis"><text:span text:style-name="T34">dodawanie w zakresie 12, do zabawy używamy dwie kostki z oczkami. Dziecko rzuca obiema naraz, dodaje i koloruje według kodu zaczynając od góry.   </text:span></text:span><text:span text:style-name="Strong_20_Emphasis"><text:span text:style-name="Emphasis"><text:span text:style-name="T37">Kod –</text:span></text:span></text:span><text:span text:style-name="Strong_20_Emphasis"><text:span text:style-name="Emphasis"><text:span text:style-name="T63">   </text:span></text:span></text:span><text:span text:style-name="Strong_20_Emphasis"><text:span text:style-name="Emphasis"><text:span text:style-name="T71"> 2, 6, 12,</text:span></text:span></text:span><text:span text:style-name="Strong_20_Emphasis"><text:span text:style-name="Emphasis"><text:span text:style-name="T63">       </text:span></text:span></text:span><text:span text:style-name="Strong_20_Emphasis"><text:span text:style-name="Emphasis"><text:span text:style-name="T53"> 3, 7, 11 </text:span></text:span></text:span><text:span text:style-name="Strong_20_Emphasis"><text:span text:style-name="Emphasis"><text:span text:style-name="T63">    </text:span></text:span></text:span><text:span text:style-name="Strong_20_Emphasis"><text:span text:style-name="Emphasis"><text:span text:style-name="T72">4, 8, 10</text:span></text:span></text:span><text:span text:style-name="Strong_20_Emphasis"><text:span text:style-name="Emphasis"><text:span text:style-name="T63">     </text:span></text:span></text:span><text:span text:style-name="Strong_20_Emphasis"><text:span text:style-name="Emphasis"><text:span text:style-name="T73">5,9</text:span></text:span></text:span><text:span text:style-name="T33"> </text:span></text:p>
      <text:p text:style-name="P7"/>
      <text:p text:style-name="P3"><text:soft-page-break/><text:span text:style-name="T33"><draw:frame draw:style-name="fr3" draw:name="grafika18" text:anchor-type="as-char" svg:width="14.446cm" svg:height="15.875cm" draw:z-index="12"><draw:image xlink:href="https://przedszkole19.glogow.pl/wp-content/gallery/kod-1/Screenshot_1.png" xlink:type="simple" xlink:show="embed" xlink:actuate="onLoad"/></draw:frame></text:span><text:span text:style-name="T33"> </text:span></text:p>
      <text:p text:style-name="P7"/>
      <text:p text:style-name="P7"/>
      <text:p text:style-name="P10"/>
      <text:p text:style-name="P4"/>
      <text:p text:style-name="P3"><text:span text:style-name="T86">7.</text:span><text:span text:style-name="T33">Praca indywidualna dostosowana do możliwości dzieci – dzieci otrzymują karty pracy <text:s text:c="20"/>z poznanymi literami i cyframi oraz obrazkami i cyframi, mają policzyć litery, elementy, określić ich liczbę kolorując kwadrat z odpowiednią cyfrą. Poprawnie wykonane zadanie nagradzane jest uśmiechniętą buzią.</text:span><text:span text:style-name="T88"> </text:span></text:p>
      <text:p text:style-name="P4"/>
      <text:p text:style-name="P3"><text:span text:style-name="T88">8.Ćwiczenia analizy i syntezy wzrokowej </text:span><text:span text:style-name="T89">Układamy wiosenne puzzle</text:span><text:span text:style-name="T88">.</text:span></text:p>
      <text:p text:style-name="P30"><text:span text:style-name="T87">9.</text:span><text:span text:style-name="T27">Ćwiczenia relaksujące - ,,Usypiamy misia”: relaks przy muzyce. Podczas słuchania muzyki prowadzący spokojnym głosem opowiada jak zasypia mis. Jak zasypiają jego części ciała (oczy, głowa, ręce, nogi), jak misie rozluźniają się.</text:span><text:span text:style-name="T90"> </text:span></text:p>
      <text:p text:style-name="P43"><text:soft-page-break/>10.Zabawy dowolne według zainteresowań dzieci- tańce do ulubionych melodii, rysowanie na temat dowolny, układanie klocków, nawlekanie koralików na sznureczek itp.</text:p>
      <text:p text:style-name="P43"/>
      <text:p text:style-name="P71"><text:span text:style-name="T104">Piątek-Temat dnia: </text:span><text:span text:style-name="T105">Kto się ukrył w trawie?- 8.05.2020 r.</text:span></text:p>
      <text:p text:style-name="P70"/>
      <text:p text:style-name="P41">1.Zabawy dowolne w wybranych kącikach zainteresowań.</text:p>
      <text:p text:style-name="P41">2.Zestaw ćwiczeń porannych- zabawy z wierszem i kostką do gry</text:p>
      <text:p text:style-name="P41">Wiersz -posłuchajcie i wykonajcie treści zapisane w wierszu:</text:p>
      <text:p text:style-name="P57"><text:span text:style-name="Strong_20_Emphasis"><text:span text:style-name="T25">UMIEM LICZYĆ DO DZIESIĘCIU<text:line-break/></text:span></text:span><text:span text:style-name="T25"><text:line-break/>Na jeden –klaśnij,<text:line-break/>na dwa-skocz, trochę w lewą stronę zbocz.<text:line-break/>Na trzy-machnij noga prawą<text:line-break/>ale zrób to bardzo żwawo.<text:line-break/>A na cztery -mrugnij okiem,<text:line-break/>pięć-maszeruj równym krokiem.<text:line-break/>Sześć -oznacza podskok w gore,<text:line-break/>jakbyś chciał przeskoczyć górę.  <text:line-break/>Siedem to jest kroczek w prawo,<text:line-break/>Osiem -możesz bić już brawo.<text:line-break/>A na dziewięć -„liczba” krzyknij!<text:line-break/>I na koniec stojąc w miejscu  wolno policz do dziesięciu!</text:span></text:p>
      <text:p text:style-name="P58">Wykonajcie ćwiczenia znajdujące się na obrazkach :</text:p>
      <text:p text:style-name="P58"/>
      <text:p text:style-name="P57"><text:soft-page-break/><text:span text:style-name="T25"><draw:frame draw:style-name="fr3" draw:name="grafika19" text:anchor-type="as-char" svg:width="11.245cm" svg:height="13.547cm" draw:z-index="15"><draw:image xlink:href="https://przedszkole19.glogow.pl/wp-content/uploads/2020/04/ruch.jpg" xlink:type="simple" xlink:show="embed" xlink:actuate="onLoad"/></draw:frame></text:span><text:span text:style-name="T25"> </text:span></text:p>
      <text:p text:style-name="P84"/>
      <text:p text:style-name="P57"><text:span text:style-name="T33">3.</text:span><text:span text:style-name="T33">Zabawa z nakrętkami</text:span></text:p>
      <text:list xml:id="list307841151198640248" text:style-name="L12">
        <text:list-header>
          <text:p text:style-name="P92"><text:span text:style-name="T74">Kochani zbierzcie wszystkie zakrętki jakie macie,namalujcie na nich kropki 1-10.Pobawcie się w zabawę matematyczną „Gąsienica szybko rośnie”. Ułóżcie je malejąco i rosnącą .Układanie gąsienicy z nakrętek od najmniejszej (1) do największej liczby kropek (10). Pobawcie się też nakrętkami w inny sposób , poproście rodziców, by na kartkach w formacie A4 napisali cyferki oraz literki. Dzieci wybierzcie z pudełka nakrętki i układajcie je na narysowanych krawędziach liter lub cyfer. A może spróbujcie ułożyć swoje imię ? :-) Każde dziecko po ułożeniu głośno mówi jaki znak powstał z nakrętek.</text:span><text:span text:style-name="T74"> </text:span></text:p>
        </text:list-header>
      </text:list>
      <text:p text:style-name="P42"><text:soft-page-break/><text:span text:style-name="T74"><draw:frame draw:style-name="fr2" draw:name="grafika20" text:anchor-type="as-char" svg:width="15.909cm" svg:height="8.964cm" draw:z-index="16"><draw:image xlink:href="https://przedszkole19.glogow.pl/wp-content/uploads/2020/04/nakretki-1-1024x685.jpg" xlink:type="simple" xlink:show="embed" xlink:actuate="onLoad"/></draw:frame></text:span><text:span text:style-name="T74"> </text:span></text:p>
      <text:list xml:id="list8606142631117169644" text:style-name="L13">
        <text:list-header>
          <text:p text:style-name="P97"/>
        </text:list-header>
        <text:list-item>
          <text:p text:style-name="P96"><text:span text:style-name="T27">Zadanie do wykonania-</text:span><text:span text:style-name="T28">Karty pracy:</text:span></text:p>
        </text:list-item>
      </text:list>
      <text:p text:style-name="P98"/>
      <text:p text:style-name="P13"><text:span text:style-name="T28"><draw:frame draw:style-name="fr3" draw:name="grafika21" text:anchor-type="as-char" svg:width="11.994cm" svg:height="13.547cm" draw:z-index="17"><draw:image xlink:href="https://przedszkole19.glogow.pl/wp-content/uploads/2020/04/gasienica.jpg" xlink:type="simple" xlink:show="embed" xlink:actuate="onLoad"/></draw:frame></text:span><text:span text:style-name="T28"> </text:span></text:p>
      <text:p text:style-name="P98"><text:soft-page-break/>Połącz doniczkę z odpowiednim kwiatem</text:p>
      <text:p text:style-name="P98"/>
      <text:p text:style-name="P13"><text:span text:style-name="T28"><draw:frame draw:style-name="fr3" draw:name="grafika22" text:anchor-type="as-char" svg:width="12.356cm" svg:height="17.224cm" draw:z-index="18"><draw:image xlink:href="https://przedszkole19.glogow.pl/wp-content/uploads/2020/04/b58395298167a4396c489cf5c80cfebcd818cfc2.png" xlink:type="simple" xlink:show="embed" xlink:actuate="onLoad"/></draw:frame></text:span><text:span text:style-name="T28"> </text:span></text:p>
      <text:p text:style-name="P98"/>
      <text:p text:style-name="P98"/>
      <text:p text:style-name="P31"/>
      <text:p text:style-name="P43">5.Zestaw ćwiczeń gimnastycznych. Rozwijanie ogólnej sprawności motorycznej. Kształtowanie prawidłowej postawy ciała. </text:p>
      <text:list xml:id="list4977956512752830468" text:style-name="WW8Num6">
        <text:list-header>
          <text:p text:style-name="P93"><text:span text:style-name="T11">,Poruszam się i prostuję</text:span>”-Na tle muzyki dzieci pokazują różne formy ruchu wskazane przez nauczyciela (podskoki, obroty, bieg, skoki do przodu). kiedy muzyka cichnie, wszyscy siadają na dywanie w siadzie skrzyżnym z wyprostowanymi plecami (wyrabiamy u dzieci nawyk zachowania prawidłowej postawy).</text:p>
        </text:list-header>
      </text:list>
      <text:p text:style-name="P60"><text:soft-page-break/><text:span text:style-name="T11">,,Odczaruj mnie”</text:span>każde dziecko kładzie sobie na głowie woreczek z grochem i chodzi powoli po sali. komu woreczek upadnie, ten siada na podłodze w siadzie skrzyżnym. jest zaczarowany Nauczyciel, pełniący rolę wróżki może każdego odczarować czarodziejską różdżką. Odczarowane dziecko mówi: ,,dziękuję” i ponownie włącza się do zabawy. Przy powtórzeniu zabawy rolę wróżki może pełnić wybrane dziecko.</text:p>
      <text:p text:style-name="P60"/>
      <text:p text:style-name="P60"><text:span text:style-name="T11">W ZOO”</text:span>Gdy nauczyciel gra na bębenku – dzieci naśladują ruchy dużych zwierząt: niedźwiedzie, hipopotamy, słonie Gdy gra na grzechotce – dzieci biegają jak zwinne zwierzęta: małpy, kucyki, zebry itp.</text:p>
      <text:p text:style-name="P60"/>
      <text:p text:style-name="P63">„<text:span text:style-name="T93">Fala”</text:span><text:span text:style-name="T92">dzieci ustawiają się w kole, podają sobie ręce i unoszą je do góry. Na sygnał dźwiękowy trójkąta naśladują szum morza szszszsz, opuszczają lekko ręce, pochylając się do przodu, potem znowu je podnoszą. Ćwiczenie powtarza się kilka razy.</text:span></text:p>
      <text:p text:style-name="P60"/>
      <text:p text:style-name="P63">„<text:span text:style-name="T93">Chodzenie”</text:span><text:span text:style-name="T92">Nauczyciel recytuje kolejne zwrotki wiersza, a dzieci ilustrują ruchem sposób poruszania się bohaterów wiersza:</text:span></text:p>
      <text:p text:style-name="P60">Sunie wąż, sunie.Chodzić nie umie.Bo choćby chciał, to nie ma nóg. <text:span text:style-name="T11">czołganie się na brzuchu</text:span> Zato stonogana swych stu nogach wziemi zbudować chce, ze sto dróg c<text:span text:style-name="T11">hodzenie na stopach i dłoniach</text:span>Na jednej nodzesunie po drodześlimak z chałupką swoją na plecach. – <text:span text:style-name="T11">podskoki na jednej nodze</text:span>Rak jak to rakchodzić chce wspak.I swoją modę wszystkim poleca. – <text:span text:style-name="T11">chodzenie do tyłu</text:span>A ja powiem wam,że dwie nogi mam!Bo każdy ma tyle nógby bez kłopotu ruszać się mógł! – <text:span text:style-name="T11">podskoki z nogi na nogę</text:span> (B. Szelągowska)</text:p>
      <text:p text:style-name="P60"/>
      <text:p text:style-name="P63">„<text:span text:style-name="T93">Już potrafię”</text:span><text:span text:style-name="T92">Nauczyciel prosi, by dzieci naśladowały jego ruchy:staje wyprostowany–wyciąga obie ręce do sufitu–wyciąga obie ręce w bok–wyciąga obie ręce przed siebie–dotyka stóp czubkami palców dłoni–dotyka lewą dłonią prawego kolana–dotyka prawą dłonią lewego kolana–z zamkniętymi oczami, dotyka palcem wskazującym czubka nosa.</text:span></text:p>
      <text:p text:style-name="P63"><text:span text:style-name="Strong_20_Emphasis"><text:span text:style-name="T26"/></text:span></text:p>
      <text:p text:style-name="P57"><text:span text:style-name="Strong_20_Emphasis"><text:span text:style-name="T38">„</text:span></text:span><text:span text:style-name="Strong_20_Emphasis"><text:span text:style-name="T18">Boćki </text:span></text:span><text:span text:style-name="Strong_20_Emphasis"><text:span text:style-name="T29">”- </text:span></text:span><text:span text:style-name="T27">poruszaj  się naśladując kroki bociana. Unoś kolana wysoko, klaszcz w dłonie pod kolanami , mówiąc przy tym „kle, kle, kle”</text:span></text:p>
      <text:p text:style-name="P57"><text:span text:style-name="Strong_20_Emphasis"><text:span text:style-name="T27"/></text:span></text:p>
      <text:p text:style-name="P57"><text:span text:style-name="Strong_20_Emphasis"><text:span text:style-name="T40">„</text:span></text:span><text:span text:style-name="Strong_20_Emphasis"><text:span text:style-name="T19">Skaczące żabki</text:span></text:span><text:span text:style-name="Strong_20_Emphasis"><text:span text:style-name="T30"> ”-</text:span></text:span><text:span text:style-name="T30"> poruszaj się naśladując skaczącą żabkę. Na sygnał rodzica skacz wysoko i daleko Lub na słowo BOCIAN chowaj  się  za  „kamieniem” przed  zbliżającym  się bocianem.</text:span></text:p>
      <text:p text:style-name="P57"><text:span text:style-name="Strong_20_Emphasis"><text:span text:style-name="T30"/></text:span></text:p>
      <text:p text:style-name="P57"><text:span text:style-name="Strong_20_Emphasis"><text:span text:style-name="T40">„</text:span></text:span><text:span text:style-name="Strong_20_Emphasis"><text:span text:style-name="T19">Wiosna na  łące</text:span></text:span><text:span text:style-name="Strong_20_Emphasis"><text:span text:style-name="T30"> ”- </text:span></text:span><text:span text:style-name="T30">poruszaj się po pokoju  jakbyś  spacerowa po wiosennej  łące  na sygnał rodzica: np. biedronka, motylek, bąk naśladuj wymienionego owada – poruszaj się tak jak on lub wydawaj charakterystyczny dla niego odgłos.</text:span></text:p>
      <text:p text:style-name="P57"><text:span text:style-name="Strong_20_Emphasis"><text:span text:style-name="T30"/></text:span></text:p>
      <text:p text:style-name="P57"><text:span text:style-name="Strong_20_Emphasis"><text:span text:style-name="T40">„</text:span></text:span><text:span text:style-name="Strong_20_Emphasis"><text:span text:style-name="T19">Ptaki do gniazd </text:span></text:span><text:span text:style-name="Strong_20_Emphasis"><text:span text:style-name="T30">”-</text:span></text:span><text:span text:style-name="T30">Na dywanie lub na podłodze należy rozłożyć poduszki. Podczas słuchania utworu muzycznego Twoim zadaniem jest poruszanie się po pokoju (tak jak ptaki). Na przerwę w muzyce i hasło rodzica „Ptaszki do gniazd.” zajmij wybraną przez siebie poduszkę (gniazdo).</text:span></text:p>
      <text:p text:style-name="P43"><text:soft-page-break/>6.Piosenka „Bal na łące” – wysłuchanie i nauka <text:s/>piosenki </text:p>
      <text:p text:style-name="P43">Tekst piosenki:</text:p>
      <text:p text:style-name="P53"><text:span text:style-name="T48">I. Kiedy świeci słoneczko,</text:span><text:line-break/><text:span text:style-name="T48">to na łące nad rzeczką</text:span><text:line-break/><text:span text:style-name="T48">świerszcze stroją skrzypeczki</text:span><text:line-break/><text:span text:style-name="T48">do wiosennej poleczki.</text:span><text:line-break/><text:span text:style-name="T48">II. Dylu - dylu już grają,</text:span><text:line-break/><text:span text:style-name="T48">grube bąki śpiewają,</text:span><text:line-break/><text:span text:style-name="T48">myszki tańczą poleczkę,</text:span><text:line-break/><text:span text:style-name="T48">sapią przy tym troszeczkę.</text:span><text:line-break/><text:span text:style-name="T48">III. A trzy małe biedronki</text:span><text:line-break/><text:span text:style-name="T48">nie chcą tańczyć tej polki</text:span><text:line-break/><text:span text:style-name="T48">i czekają na walca,</text:span><text:line-break/><text:span text:style-name="T48">aby tańczyć na palcach.</text:span> </text:p>
      <text:p text:style-name="P49">Link do piosenki:</text:p>
      <text:p text:style-name="P49">https://youtu.be/VL-IW-Xy0Jo</text:p>
      <text:h text:style-name="P74" text:outline-level="2"/>
      <text:p text:style-name="P43"><text:span text:style-name="T15">7.Zabawa- </text:span><text:span text:style-name="Strong_20_Emphasis"><text:span text:style-name="T57">„</text:span></text:span><text:span text:style-name="Strong_20_Emphasis"><text:span text:style-name="T61">Wiosenny obrazek” – rozpoznawanie kierunków na kartce</text:span></text:span><text:span text:style-name="T10"><text:line-break/></text:span><text:span text:style-name="T60">– </text:span><text:span text:style-name="T62">wypowiadamy różne zdanie, które dziecko będzie</text:span><text:span text:style-name="T10"><text:line-break/></text:span><text:span text:style-name="T62">miało za zadanie zobrazować, np.:</text:span><text:span text:style-name="T10"><text:line-break/></text:span><text:span text:style-name="T62">Nasza karta papieru to łąką. Właśnie nadeszła wiosna.</text:span><text:span text:style-name="T10"><text:line-break/></text:span><text:span text:style-name="T62">Na łące w prawym górnym rogu zaświeciło słoneczko.</text:span><text:span text:style-name="T10"><text:line-break/></text:span><text:span text:style-name="T62">Na środku łąki ćwierkał malutki ptaszek.</text:span><text:span text:style-name="T10"><text:line-break/></text:span><text:span text:style-name="T62">W lewym dolnym rogu wyrósł kwiatek.</text:span><text:span text:style-name="T10"><text:line-break/></text:span><text:span text:style-name="T62">W prawym dolnym rogu rosło drzewko.</text:span><text:span text:style-name="T10"><text:line-break/></text:span><text:span text:style-name="T62">W lewym górnym rogu po niebie płynęła chmurka.</text:span><text:span text:style-name="T15"> </text:span></text:p>
      <text:p text:style-name="P53"><text:span text:style-name="T48">8.Słuchanie wiersza -</text:span><text:span text:style-name="T50">Zabawa na łące</text:span><text:line-break/><text:line-break/><text:line-break/><text:span text:style-name="T106"><text:line-break/></text:span><text:span text:style-name="T51">Zabawa na łące</text:span><text:line-break/><text:line-break/><text:span text:style-name="T48">Latały motylki nad łąką</text:span><text:line-break/><text:span text:style-name="T48">do zabawy w chowanego zaprosiły słonko.</text:span><text:line-break/><text:line-break/><text:span text:style-name="T48">Żółty-długo latał w kółko,</text:span><text:line-break/><text:span text:style-name="T48">wreszcie schował się za pszczółką.</text:span><text:line-break/><text:line-break/><text:span text:style-name="T48">Czerwony-za biedronką.</text:span><text:line-break/><text:span text:style-name="T48">Nie może go znaleźć słonko.</text:span><text:line-break/><text:line-break/><text:span text:style-name="T48">Zielony-na trawie wylądował</text:span><text:line-break/><text:span text:style-name="T48">i za świerszczem się schował.</text:span><text:line-break/><text:soft-page-break/><text:line-break/><text:span text:style-name="T48">A niebieski...-a to ci gratka!</text:span><text:line-break/><text:span text:style-name="T48">Udaje kwiatka bławatka.</text:span><text:line-break/><text:line-break/><text:span text:style-name="T48">Słońce motyli długo szukało,</text:span><text:line-break/><text:span text:style-name="T48">lecz żadnego znaleźć nie umiało.</text:span><text:line-break/><text:line-break/><text:span text:style-name="T48">Wreszcie psikusa im zrobiło</text:span><text:line-break/><text:span text:style-name="T48">i samo za chmurką się skryło.</text:span><text:line-break/><text:line-break/><text:span text:style-name="T48">-Ojej!-zmartwiła się biedronka-</text:span><text:line-break/><text:span text:style-name="T48">nie ma naszego słonka!</text:span><text:line-break/><text:line-break/><text:span text:style-name="T48">Jak to motylki usłyszały</text:span><text:line-break/><text:span text:style-name="T48">szybko z kryjówek wyleciały.</text:span><text:line-break/><text:line-break/><text:span text:style-name="T48">Szukały nad całą łąką.</text:span><text:line-break/><text:span text:style-name="T48">Gdzie ukryło się słonko?</text:span><text:line-break/><text:line-break/><text:span text:style-name="T48">A słonko zza chmurki wyszło za chwilę</text:span><text:line-break/><text:span text:style-name="T48">i powiedziało: -Mam was motyle!</text:span><text:line-break/><text:line-break/><text:span text:style-name="T49">Pytania dotyczące tekstu:</text:span><text:line-break/><text:span text:style-name="T48">-Co motylki robiły na łące?</text:span><text:line-break/><text:span text:style-name="T48">-Gdzie ukrył się motyl:żółty, czerwony, zielony, niebieski?</text:span><text:line-break/><text:span text:style-name="T48">-Dlaczego słońce nie mogło znaleźć motyli?</text:span><text:line-break/><text:span text:style-name="T48">-Gdzie ukryło się słońce?</text:span> <text:s/></text:p>
      <text:p text:style-name="P53"><text:s text:c="2"/></text:p>
      <text:p text:style-name="P43">9.Zabawa relaksacyjna <text:span text:style-name="T43">„</text:span><text:span text:style-name="T26">Tańczą różne części ciała”</text:span><text:span text:style-name="T83"><text:line-break/></text:span><text:span text:style-name="T26">Do muzyki relaksacyjnej tańczą np. dłonie, lewa noga, prawa noga, głowa itp.</text:span><text:span text:style-name="T83"> </text:span></text:p>
      <text:p text:style-name="P43">10. Zabawy swobodne w wybranych kącikach zainteresowa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"/>
    <style:font-face style:name="Open Sans1" svg:font-family="'Open Sans', Helvetica"/>
    <style:font-face style:name="OpenSymbol1" svg:font-family="OpenSymbol"/>
    <style:font-face style:name="OpenSymbol" svg:font-family="OpenSymbol, 'Arial Unicode MS'"/>
    <style:font-face style:name="Times New Roman1" svg:font-family="'Times New Roman', serif"/>
    <style:font-face style:name="Verdana" svg:font-family="Verdana, Tahom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lus19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fo:color="#00000a" fo:font-style="normal" style:font-style-asian="normal" style:font-style-complex="normal"/>
    </style:style>
    <style:style style:name="WW8Num2z7" style:family="text">
      <style:text-properties style:font-name="Courier New" style:font-name-complex="Courier New1"/>
    </style:style>
    <style:style style:name="WW8Num2z8" style:family="text">
      <style:text-properties style:font-name="Wingdings" style:font-name-complex="Wingdings1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3" style:family="text">
      <style:text-properties fo:color="#00000a" fo:font-style="normal" style:font-style-asian="normal" style:font-style-complex="normal"/>
    </style:style>
    <style:style style:name="WW8Num4z7" style:family="text">
      <style:text-properties style:font-name="Courier New" style:font-name-complex="Courier New1"/>
    </style:style>
    <style:style style:name="WW8Num4z8" style:family="text">
      <style:text-properties style:font-name="Wingdings" style:font-name-complex="Wingdings1"/>
    </style:style>
    <style:style style:name="WW8Num5z0" style:family="text">
      <style:text-properties fo:color="#1d2021" style:font-name="Symbol" fo:font-size="10pt" style:font-name-asian="Times New Roman" style:font-size-asian="10pt" style:language-asian="pl" style:country-asian="PL" style:font-name-complex="Symbol" style:font-size-complex="12pt"/>
    </style:style>
    <style:style style:name="WW8Num6z0" style:family="text">
      <style:text-properties fo:font-variant="normal" fo:text-transform="none" fo:color="#1d2021" style:font-name="Symbol" fo:font-size="10pt" style:font-size-asian="10pt" style:language-asian="pl" style:country-asian="PL" style:font-name-complex="Symbol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color="#00000a" style:font-name="Symbol" style:font-name-complex="Symbol2"/>
    </style:style>
    <style:style style:name="WW8Num7z1" style:family="text">
      <style:text-properties fo:color="#00000a"/>
    </style:style>
    <style:style style:name="WW8Num7z3" style:family="text">
      <style:text-properties fo:color="#00000a" fo:font-style="normal" style:font-style-asian="normal" style:font-style-complex="normal"/>
    </style:style>
    <style:style style:name="WW8Num7z7" style:family="text">
      <style:text-properties style:font-name="Courier New" style:font-name-complex="Courier New1"/>
    </style:style>
    <style:style style:name="WW8Num7z8" style:family="text">
      <style:text-properties style:font-name="Wingdings" style:font-name-complex="Wingdings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aleh2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style:font-name-complex="Symbol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tyle="normal" style:font-style-asian="normal" style:font-style-complex="normal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2z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5" text:style-name="WW8Num2z1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1.3cm" fo:text-indent="-1.201cm" fo:margin-left="1.401cm"/>
        </style:list-level-properties>
      </text:list-level-style-number>
      <text:list-level-style-number text:level="6" text:style-name="WW8Num2z1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7" text:style-name="WW8Num2z1" style:num-suffix="." style:num-format="1" text:start-value="2" text:display-levels="6">
        <style:list-level-properties text:list-level-position-and-space-mode="label-alignment">
          <style:list-level-label-alignment text:label-followed-by="listtab" text:list-tab-stop-position="0.25cm" fo:text-indent="-0.9cm" fo:margin-left="0.9cm"/>
        </style:list-level-properties>
      </text:list-level-style-number>
      <text:list-level-style-bullet text:level="8" text:style-name="WW8Num2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4z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5" text:style-name="WW8Num4z1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1.3cm" fo:text-indent="-1.201cm" fo:margin-left="1.401cm"/>
        </style:list-level-properties>
      </text:list-level-style-number>
      <text:list-level-style-number text:level="6" text:style-name="WW8Num4z1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7" text:style-name="WW8Num4z1" style:num-suffix="." style:num-format="1" text:start-value="2" text:display-levels="6">
        <style:list-level-properties text:list-level-position-and-space-mode="label-alignment">
          <style:list-level-label-alignment text:label-followed-by="listtab" text:list-tab-stop-position="0.25cm" fo:text-indent="-0.9cm" fo:margin-left="0.9cm"/>
        </style:list-level-properties>
      </text:list-level-style-number>
      <text:list-level-style-bullet text:level="8" text:style-name="WW8Num4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creation-date>2020-04-06T20:43:00</meta:creation-date>
    <dc:date>2020-05-03T23:07:23.69</dc:date>
    <meta:editing-cycles>13</meta:editing-cycles>
    <meta:editing-duration>PT6H34M40S</meta:editing-duration>
    <meta:generator>OpenOffice/4.1.1$Win32 OpenOffice.org_project/411m6$Build-9775</meta:generator>
    <meta:document-statistic meta:table-count="0" meta:image-count="19" meta:object-count="0" meta:page-count="30" meta:paragraph-count="188" meta:word-count="3697" meta:character-count="24977"/>
  </office:meta>
</office:document-meta>
</file>