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1" svg:font-family="'Open San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ff"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707070" style:font-name="Open Sans1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cc66ff" style:font-name="Times New Roman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Open Sans" fo:font-size="10pt" style:font-size-asian="10pt" style:font-size-complex="10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Open Sans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707070"/>
    </style:style>
    <style:style style:name="T8" style:family="text">
      <style:text-properties fo:color="#707070" style:font-name="Open Sans" fo:font-size="10pt" style:font-size-asian="10pt" style:font-size-complex="10pt"/>
    </style:style>
    <style:style style:name="T9" style:family="text">
      <style:text-properties fo:color="#707070" fo:font-size="10pt" style:font-size-asian="10pt" style:font-size-complex="10pt"/>
    </style:style>
    <style:style style:name="T10" style:family="text">
      <style:text-properties fo:font-variant="normal" fo:text-transform="none" fo:color="#707070" style:font-name="Open Sans1" fo:font-size="12pt" fo:letter-spacing="normal" fo:font-style="normal" fo:font-weight="normal"/>
    </style:style>
    <style:style style:name="T11" style:family="text">
      <style:text-properties fo:font-variant="normal" fo:text-transform="none" fo:color="#707070" fo:letter-spacing="normal"/>
    </style:style>
    <style:style style:name="T12" style:family="text">
      <style:text-properties fo:font-variant="normal" fo:text-transform="none" fo:color="#707070" fo:font-size="12pt" fo:letter-spacing="normal" fo:font-style="normal" fo:font-weight="normal"/>
    </style:style>
    <style:style style:name="T13" style:family="text">
      <style:text-properties fo:font-variant="normal" fo:text-transform="none" fo:color="#707070" style:font-name="Times New Roman" fo:font-size="12pt" fo:letter-spacing="normal" fo:font-style="normal" fo:font-weight="normal"/>
    </style:style>
    <style:style style:name="T14" style:family="text">
      <style:text-properties fo:font-variant="normal" fo:text-transform="none" fo:color="#707070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707070" style:font-name="Times New Roman" fo:font-size="12pt" fo:letter-spacing="normal" style:font-size-asian="12pt" style:font-size-complex="12pt"/>
    </style:style>
    <style:style style:name="T16" style:family="text">
      <style:text-properties fo:font-variant="normal" fo:text-transform="none" fo:color="#707070" style:font-name="Times New Roman" fo:letter-spacing="normal"/>
    </style:style>
    <style:style style:name="T17" style:family="text">
      <style:text-properties fo:font-variant="normal" fo:text-transform="none" fo:color="#707070" style:font-name="Times New Roman" fo:letter-spacing="normal" fo:font-style="normal" fo:font-weight="normal"/>
    </style:style>
    <style:style style:name="T18" style:family="text">
      <style:text-properties fo:font-variant="normal" fo:text-transform="none" fo:color="#ff9900" style:font-name="Open Sans1" fo:font-size="12pt" fo:letter-spacing="normal" fo:font-style="normal" fo:font-weight="normal"/>
    </style:style>
    <style:style style:name="T19" style:family="text">
      <style:text-properties fo:font-variant="normal" fo:text-transform="none" fo:color="#ff9900" fo:font-size="12pt" fo:letter-spacing="normal" fo:font-style="normal" fo:font-weight="normal"/>
    </style:style>
    <style:style style:name="T20" style:family="text">
      <style:text-properties fo:font-variant="normal" fo:text-transform="none" fo:color="#ff9900" style:font-name="Times New Roman" fo:font-size="12pt" fo:letter-spacing="normal" fo:font-style="normal" fo:font-weight="normal"/>
    </style:style>
    <style:style style:name="T21" style:family="text">
      <style:text-properties fo:font-variant="normal" fo:text-transform="none" fo:color="#ff9900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ff9900" style:font-name="Times New Roman" fo:letter-spacing="normal" fo:font-style="normal" fo:font-weight="normal"/>
    </style:style>
    <style:style style:name="T23" style:family="text">
      <style:text-properties fo:font-variant="normal" fo:text-transform="none" fo:color="#da2617" style:font-name="Open Sans1" fo:font-size="12pt" fo:letter-spacing="normal" fo:font-style="normal" fo:font-weight="normal"/>
    </style:style>
    <style:style style:name="T24" style:family="text">
      <style:text-properties fo:font-variant="normal" fo:text-transform="none" fo:color="#da2617" style:font-name="Times New Roman" fo:font-size="12pt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T30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ff0000" style:font-name="Times New Roman" fo:font-size="12pt" fo:letter-spacing="normal" style:font-size-asian="12pt" style:font-size-complex="12pt"/>
    </style:style>
    <style:style style:name="T32" style:family="text">
      <style:text-properties fo:font-variant="normal" fo:text-transform="none" fo:color="#ff0000" style:font-name="Open Sans1" fo:font-size="12pt" fo:letter-spacing="normal" fo:font-style="normal" fo:font-weight="normal"/>
    </style:style>
    <style:style style:name="T33" style:family="text">
      <style:text-properties fo:font-variant="normal" fo:text-transform="none" style:font-name="Open Sans1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9.04.2020 r. Środa</text:p>
      <text:p text:style-name="P2"><text:span text:style-name="T1">DZIEŃ DOBRY DRODZY RODZICE I KOCHANE DZIECI!!!</text:span></text:p>
      <text:p text:style-name="P2"><text:span text:style-name="T1">Serdecznie zapraszam do zabawy!</text:span></text:p>
      <text:p text:style-name="P13"> Zabawa Łańcuch sylab</text:p>
      <text:p text:style-name="P12">1.Zabawę rozpoczyna rodzic. Mówi dwusylabowe słowo, z podziałem na sylaby. Następnie dziecko mówi słowo rozpoczynające się taką samą sylabą, jak sylaba, która kończyła słowo rodzica, np. Fla-ga, Ga-la, La-da, Da-ma… Potem można wskazać innego członka rodziny, a on mówi słowo rozpoczynające się sylabą, która kończyła jego słowo, itd.</text:p>
      <text:p text:style-name="P12">Zabawa jest dosyć trudna, więc proszę rodziców, żeby najpierw między sobą pokazali dziecku na czym polega zabawa.</text:p>
      <text:p text:style-name="P1"/>
      <text:p text:style-name="P7"><text:span text:style-name="T26">2.Posłuchajcie wiersza pt. </text:span><text:span text:style-name="Strong_20_Emphasis"><text:span text:style-name="T26">„Majowe Święta- kto je spamięta?” i spróbujcie zapamiętać, kto, co i kiedy ma swoje święto w miesiącu maju.</text:span></text:span></text:p>
      <text:p text:style-name="P7"><text:span text:style-name="Emphasis"><text:span text:style-name="T26"/></text:span></text:p>
      <text:p text:style-name="P11"><text:span text:style-name="Emphasis"><text:span text:style-name="T30">Maj we Święta obfituje</text:span></text:span><text:span text:style-name="T30"><text:line-break/></text:span><text:span text:style-name="Emphasis"><text:span text:style-name="T30">Więc kalendarz się raduje</text:span></text:span><text:span text:style-name="T30"><text:line-break/></text:span><text:span text:style-name="Emphasis"><text:span text:style-name="T30">Bo ma kartki kolorowe</text:span></text:span><text:span text:style-name="T30"><text:line-break/></text:span><text:span text:style-name="Emphasis"><text:span text:style-name="T30">Na czerwono zabarwione</text:span></text:span></text:p>
      <text:p text:style-name="P11"><text:span text:style-name="Emphasis"><text:span text:style-name="T30">Pierwszy maja – Święto Pracy</text:span></text:span><text:span text:style-name="T30"><text:line-break/></text:span><text:span text:style-name="Emphasis"><text:span text:style-name="T30">Więc świętują dzień rodacy</text:span></text:span><text:span text:style-name="T30"><text:line-break/></text:span><text:span text:style-name="Emphasis"><text:span text:style-name="T30">W Europie całej znany</text:span></text:span><text:span text:style-name="T30"><text:line-break/></text:span><text:span text:style-name="Emphasis"><text:span text:style-name="T30">Narodowym jest nazwany</text:span></text:span></text:p>
      <text:p text:style-name="P11"><text:span text:style-name="Emphasis"><text:span text:style-name="T30">Drugi maja – Flagi Święto</text:span></text:span><text:span text:style-name="T30"><text:line-break/></text:span><text:span text:style-name="Emphasis"><text:span text:style-name="T30">Więc powiewam rozciągniętą</text:span></text:span><text:span text:style-name="T30"><text:line-break/></text:span><text:span text:style-name="Emphasis"><text:span text:style-name="T30">Flagą biało – czerwoną</text:span></text:span><text:span text:style-name="T30"><text:line-break/></text:span><text:span text:style-name="Emphasis"><text:span text:style-name="T30">Przez siebie zrobioną</text:span></text:span></text:p>
      <text:p text:style-name="P11"><text:span text:style-name="Emphasis"><text:span text:style-name="T30">W dniu trzeciego, też majowa</text:span></text:span><text:span text:style-name="T30"><text:line-break/></text:span><text:span text:style-name="Emphasis"><text:span text:style-name="T30">Konstytucja uchwalona</text:span></text:span><text:span text:style-name="T30"><text:line-break/></text:span><text:span text:style-name="Emphasis"><text:span text:style-name="T30">Od tej pory prawa znamy</text:span></text:span><text:span text:style-name="T30"><text:line-break/></text:span><text:span text:style-name="Emphasis"><text:span text:style-name="T30">Obowiązków przestrzegamy</text:span></text:span></text:p>
      <text:p text:style-name="P11"><text:span text:style-name="Emphasis"><text:span text:style-name="T30">Potem data ósmy, w maju</text:span></text:span><text:span text:style-name="T30"><text:line-break/></text:span><text:span text:style-name="Emphasis"><text:span text:style-name="T30">Pokonanie wrogów kraju</text:span></text:span><text:span text:style-name="T30"><text:line-break/></text:span><text:span text:style-name="Emphasis"><text:span text:style-name="T30">Odzyskanie Niepodległości</text:span></text:span><text:span text:style-name="T30"><text:line-break/></text:span><text:span text:style-name="Emphasis"><text:span text:style-name="T30">Po wojnie pokój w Polsce zagościł</text:span></text:span></text:p>
      <text:p text:style-name="P11"><text:span text:style-name="Emphasis"><text:span text:style-name="T30">Dziewiąty maja – też data znana</text:span></text:span><text:span text:style-name="T30"><text:line-break/></text:span><text:span text:style-name="Emphasis"><text:span text:style-name="T30">Świętuje Unia krajów zbratana</text:span></text:span><text:span text:style-name="T30"><text:line-break/></text:span><text:span text:style-name="Emphasis"><text:span text:style-name="T30">Dwadzieścia osiem państw w Europie</text:span></text:span><text:span text:style-name="T30"><text:line-break/></text:span><text:span text:style-name="Emphasis"><text:span text:style-name="T30">Święto Unii jest na topie</text:span></text:span></text:p>
      <text:p text:style-name="P11"><text:span text:style-name="Emphasis"><text:span text:style-name="T30">Na tym koniec dat patriotycznych</text:span></text:span><text:span text:style-name="T30"><text:line-break/></text:span><text:span text:style-name="Emphasis"><text:span text:style-name="T30">W miesiącu maju tak bardzo licznych</text:span></text:span><text:span text:style-name="T30"><text:line-break/></text:span><text:span text:style-name="Emphasis"><text:span text:style-name="T30">Maj wiele jeszcze innych świąt ma</text:span></text:span><text:span text:style-name="T30"><text:line-break/></text:span><text:span text:style-name="Emphasis"><text:span text:style-name="T30">Kalendarz wszystkie dobrze je zna</text:span></text:span></text:p>
      <text:p text:style-name="P11"><text:soft-page-break/><text:span text:style-name="Emphasis"><text:span text:style-name="T31">…</text:span></text:span></text:p>
      <text:p text:style-name="P11"><text:span text:style-name="Emphasis"><text:span text:style-name="T30">Dzień strażaka i hutnika</text:span></text:span><text:span text:style-name="T30"><text:line-break/></text:span><text:span text:style-name="Emphasis"><text:span text:style-name="T30">Dzień drzewiarza i leśnika</text:span></text:span><text:span text:style-name="T26"><text:line-break/></text:span><text:span text:style-name="Emphasis"><text:span text:style-name="T30">Przytulania też jest dzień</text:span></text:span><text:span text:style-name="T30"><text:line-break/></text:span><text:span text:style-name="Emphasis"><text:span text:style-name="T30">I sprzątania, nie bądź leń!</text:span></text:span></text:p>
      <text:p text:style-name="P11"><text:span text:style-name="Emphasis"><text:span text:style-name="T30">Święto Niezapominajki</text:span></text:span><text:span text:style-name="T30"><text:line-break/></text:span><text:span text:style-name="Emphasis"><text:span text:style-name="T30">W bibliotece święto bajki</text:span></text:span><text:span text:style-name="T32"><text:line-break/></text:span><text:span text:style-name="Emphasis"><text:span text:style-name="T30">Dzień pielęgniarki i kominiarza</text:span></text:span><text:span text:style-name="T30"><text:line-break/></text:span><text:span text:style-name="Emphasis"><text:span text:style-name="T30">Ach ile świąt się w maju zdarza</text:span></text:span></text:p>
      <text:p text:style-name="P11"><text:span text:style-name="Emphasis"><text:span text:style-name="T30">A to nie koniec jest jeszcze wiele</text:span></text:span><text:span text:style-name="T30"><text:line-break/></text:span><text:span text:style-name="Emphasis"><text:span text:style-name="T30">Kosmosu świętują przyjaciele</text:span></text:span><text:span text:style-name="T30"><text:line-break/></text:span><text:span text:style-name="Emphasis"><text:span text:style-name="T30">I Dzień jest obchodzony Mamy</text:span></text:span><text:span text:style-name="T30"><text:line-break/></text:span><text:span text:style-name="Emphasis"><text:span text:style-name="T30">Wszystkim w świecie bardzo znany</text:span></text:span></text:p>
      <text:p text:style-name="P11"><text:span text:style-name="Emphasis"><text:span text:style-name="T30">Szczególny także i sercu bliski</text:span></text:span><text:span text:style-name="T30"><text:line-break/></text:span><text:span text:style-name="Emphasis"><text:span text:style-name="T30">Jest Dzień Rodziny ważny dla wszystkich</text:span></text:span><text:span text:style-name="T30"><text:line-break/></text:span><text:span text:style-name="Emphasis"><text:span text:style-name="T30">15 maja niech każdy zna</text:span></text:span><text:span text:style-name="T30"><text:line-break/></text:span><text:span text:style-name="Emphasis"><text:span text:style-name="T30">Rodzina wtedy święto ma!!!</text:span></text:span></text:p>
      <text:p text:style-name="P7"><text:span text:style-name="Emphasis"><text:span text:style-name="T26"/></text:span></text:p>
      <text:list xml:id="list8116391206367370444" text:style-name="L1">
        <text:list-header>
          <text:p text:style-name="P10">3. A teraz posłuchajcie piosenki o polskiej fladze. Jakie kolory widnieją na polskiej fladze? Kiedy obchodzimy Święto Flagi? Wykonajcie proszę w domu taką flagę i prześlijcie zdjęcia:-)</text:p>
        </text:list-header>
      </text:list>
      <text:p text:style-name="P8"/>
      <text:p text:style-name="P7"><text:a xlink:type="simple" xlink:href="https://youtu.be/AMi7DWaQsVk" text:style-name="Internet_20_link" text:visited-style-name="Visited_20_Internet_20_Link"><text:span text:style-name="T24">https://youtu.be/AMi7DWaQsVk</text:span></text:a></text:p>
      <text:p text:style-name="P7"><text:span text:style-name="T23"/></text:p>
      <text:p text:style-name="P9"/>
      <text:p text:style-name="P9"/>
      <text:p text:style-name="P9"/>
      <text:p text:style-name="P9">4. Kolejne zadanie- sudoku </text:p>
      <text:p text:style-name="P9"/>
      <text:p text:style-name="Standard"/>
      <text:p text:style-name="Standard"><text:soft-page-break/><draw:frame draw:style-name="fr1" draw:name="grafika1" text:anchor-type="as-char" svg:width="15.861cm" svg:height="21.597cm" draw:z-index="0"><draw:image xlink:href="https://przedszkole19.glogow.pl/wp-content/gallery/sudoku/FB_IMG_1587203686518.jpg" xlink:type="simple" xlink:show="embed" xlink:actuate="onLoad"/></draw:frame> </text:p>
      <text:p text:style-name="Standard"/>
      <text:p text:style-name="Standard"/>
      <text:p text:style-name="Standard"/>
      <text:p text:style-name="P5"><text:soft-page-break/><text:span text:style-name="T25">5.Ostatnim zadaniem na dziś będzie rozszyfrowanie wyrazów </text:span> </text:p>
      <text:p text:style-name="P4"><draw:frame draw:style-name="fr1" draw:name="grafika2" text:anchor-type="as-char" svg:width="14.732cm" svg:height="20.787cm" draw:z-index="1"><draw:image xlink:href="https://przedszkole19.glogow.pl/wp-content/gallery/kodowanie-18/FB_IMG_1587759149096.jpg" xlink:type="simple" xlink:show="embed" xlink:actuate="onLoad"/></draw:frame> </text:p>
      <text:p text:style-name="P4"/>
      <text:p text:style-name="P4"/>
      <text:p text:style-name="P4"/>
      <text:p text:style-name="P4"><text:soft-page-break/><draw:frame draw:style-name="fr1" draw:name="grafika3" text:anchor-type="as-char" svg:width="15.055cm" svg:height="20.406cm" draw:z-index="2"><draw:image xlink:href="https://przedszkole19.glogow.pl/wp-content/gallery/kodowanie-18/FB_IMG_1587759163448.jpg" xlink:type="simple" xlink:show="embed" xlink:actuate="onLoad"/></draw:frame> </text:p>
      <text:p text:style-name="P4"/>
      <text:p text:style-name="P4"/>
      <text:p text:style-name="P4"/>
      <text:p text:style-name="P4"/>
      <text:p text:style-name="P4"><text:soft-page-break/><draw:frame draw:style-name="fr1" draw:name="grafika4" text:anchor-type="as-char" svg:width="15.492cm" svg:height="21.378cm" draw:z-index="3"><draw:image xlink:href="https://przedszkole19.glogow.pl/wp-content/gallery/kodowanie-18/FB_IMG_1587759169988.jpg" xlink:type="simple" xlink:show="embed" xlink:actuate="onLoad"/></draw:frame> </text:p>
      <text:p text:style-name="P6">MIŁEJ ZABAWY:-) <text:s text:c="2"/></text:p>
      <text:p text:style-name="P6">POZDRAWIAM WAS WSZYSTKIC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1" svg:font-family="'Open San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wybraniec</meta:initial-creator>
    <meta:editing-cycles>2</meta:editing-cycles>
    <meta:creation-date>2020-04-29T10:23:00</meta:creation-date>
    <dc:date>2020-04-29T13:07:59.71</dc:date>
    <meta:editing-duration>PT9S</meta:editing-duration>
    <meta:generator>OpenOffice/4.1.1$Win32 OpenOffice.org_project/411m6$Build-9775</meta:generator>
    <meta:document-statistic meta:table-count="0" meta:image-count="4" meta:object-count="0" meta:page-count="6" meta:paragraph-count="29" meta:word-count="340" meta:character-count="226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