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Lato" svg:font-family="Lato, sans-serif"/>
    <style:font-face style:name="Open Sans" svg:font-family="'Open Sans'"/>
    <style:font-face style:name="OpenSymbol1" svg:font-family="OpenSymbol"/>
    <style:font-face style:name="OpenSymbol" svg:font-family="OpenSymbol, 'Arial Unicode MS'"/>
    <style:font-face style:name="Source Sans Pro" svg:font-family="'Source Sans Pro', Tahoma"/>
    <style:font-face style:name="Courier New" svg:font-family="'Courier New'" style:font-family-generic="modern"/>
    <style:font-face style:name="Lucida Sans1" svg:font-family="'Lucida Sans'" style:font-family-generic="swiss"/>
    <style:font-face style:name="Courier New1" svg:font-family="'Courier New'" style:font-pitch="variable"/>
    <style:font-face style:name="Microsoft YaHei" svg:font-family="'Microsoft YaHei'" style:font-pitch="variable"/>
    <style:font-face style:name="Symbol2" svg:font-family="Symbol" style:font-pitch="variable"/>
    <style:font-face style:name="Wingdings1" svg:font-family="Wingding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 style:font-size-complex="12pt"/>
    </style:style>
    <style:style style:name="P2" style:family="paragraph" style:parent-style-name="Standard">
      <style:paragraph-properties fo:margin-top="0cm" fo:margin-bottom="0cm" style:line-height-at-least="0.176cm">
        <style:tab-stops>
          <style:tab-stop style:position="0.439cm"/>
        </style:tab-stops>
      </style:paragraph-properties>
    </style:style>
    <style:style style:name="P3" style:family="paragraph" style:parent-style-name="Standard">
      <style:paragraph-properties fo:margin-top="0cm" fo:margin-bottom="0cm" style:line-height-at-least="0.176cm">
        <style:tab-stops>
          <style:tab-stop style:position="0.439cm"/>
        </style:tab-stops>
      </style:paragraph-properties>
      <style:text-properties fo:color="#000000" style:font-name="Times New Roman" fo:font-size="12pt" style:font-size-asian="12pt" style:font-name-complex="Times New Roman" style:font-size-complex="12pt"/>
    </style:style>
    <style:style style:name="P4" style:family="paragraph" style:parent-style-name="Text_20_body">
      <style:paragraph-properties fo:margin-top="0cm" fo:margin-bottom="0cm"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P5" style:family="paragraph" style:parent-style-name="Text_20_body">
      <style:paragraph-properties fo:margin-top="0cm" fo:margin-bottom="0cm" fo:text-align="start"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P6" style:family="paragraph" style:parent-style-name="Text_20_body">
      <style:paragraph-properties fo:margin-top="0cm" fo:margin-bottom="0cm" fo:orphans="2" fo:widows="2"/>
      <style:text-properties fo:font-variant="normal" fo:text-transform="none" fo:color="#000000" style:font-name="Times New Roman" fo:font-size="12pt" fo:letter-spacing="normal" style:font-size-asian="12pt" style:font-name-complex="Times New Roman" style:font-size-complex="12pt"/>
    </style:style>
    <style:style style:name="P7" style:family="paragraph" style:parent-style-name="Text_20_body">
      <style:paragraph-properties fo:margin-top="0cm" fo:margin-bottom="0cm" fo:text-align="start" style:justify-single-word="false" fo:orphans="2" fo:widows="2"/>
      <style:text-properties fo:font-variant="normal" fo:text-transform="none" fo:color="#000000" style:font-name="Times New Roman" fo:font-size="12pt" fo:letter-spacing="normal" style:font-size-asian="12pt" style:font-name-complex="Times New Roman" style:font-size-complex="12pt"/>
    </style:style>
    <style:style style:name="P8" style:family="paragraph" style:parent-style-name="Text_20_body">
      <style:paragraph-properties fo:margin-top="0cm" fo:margin-bottom="0cm" fo:orphans="2" fo:widows="2"/>
      <style:text-properties fo:font-variant="normal" fo:text-transform="none" fo:color="#000000" style:font-name="Times New Roman" fo:font-size="12pt" fo:letter-spacing="normal" fo:font-style="italic" fo:font-weight="normal" style:font-size-asian="12pt" style:font-style-asian="italic" style:font-weight-asian="normal" style:font-name-complex="Times New Roman" style:font-size-complex="12pt"/>
    </style:style>
    <style:style style:name="P9" style:family="paragraph" style:parent-style-name="Text_20_body">
      <style:paragraph-properties fo:margin-top="0cm" fo:margin-bottom="0cm" fo:orphans="2" fo:widows="2"/>
    </style:style>
    <style:style style:name="P10" style:family="paragraph" style:parent-style-name="Text_20_body">
      <style:paragraph-properties fo:margin-top="0cm" fo:margin-bottom="0cm" fo:line-height="170%" fo:orphans="2" fo:widows="2" fo:padding="0cm" fo:border="none"/>
      <style:text-properties fo:font-variant="normal" fo:text-transform="none" fo:color="#000099" style:font-name="Times New Roman" fo:font-size="12pt" fo:letter-spacing="normal" fo:font-style="normal" fo:font-weight="normal" style:font-size-asian="12pt" style:font-style-asian="normal" style:font-weight-asian="normal" style:font-name-complex="Times New Roman" style:font-size-complex="12pt"/>
    </style:style>
    <style:style style:name="P11" style:family="paragraph" style:parent-style-name="Standard">
      <style:paragraph-properties fo:margin-left="0.439cm" fo:margin-right="0cm" fo:margin-top="0cm" fo:margin-bottom="0cm" fo:line-height="100%" fo:text-indent="-0.439cm" style:auto-text-indent="false">
        <style:tab-stops>
          <style:tab-stop style:position="0.439cm"/>
        </style:tab-stops>
      </style:paragraph-properties>
      <style:text-properties style:font-name="Times New Roman" fo:font-size="12pt" style:font-size-asian="12pt" style:font-size-complex="12pt"/>
    </style:style>
    <style:style style:name="P12" style:family="paragraph" style:parent-style-name="Standard">
      <style:paragraph-properties fo:margin-left="0.439cm" fo:margin-right="0cm" fo:margin-top="0cm" fo:margin-bottom="0cm" fo:line-height="100%" fo:text-indent="-0.439cm" style:auto-text-indent="false">
        <style:tab-stops>
          <style:tab-stop style:position="0.439cm"/>
        </style:tab-stops>
      </style:paragraph-properties>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left="0.439cm" fo:margin-right="0cm" fo:margin-top="0cm" fo:margin-bottom="0cm" fo:line-height="100%" fo:text-indent="-0.439cm" style:auto-text-indent="false">
        <style:tab-stops>
          <style:tab-stop style:position="0.439cm"/>
        </style:tab-stops>
      </style:paragraph-properties>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margin-left="0.439cm" fo:margin-right="0cm" fo:margin-top="0cm" fo:margin-bottom="0cm" fo:line-height="100%" fo:text-indent="-0.439cm" style:auto-text-indent="false">
        <style:tab-stops>
          <style:tab-stop style:position="0.439cm"/>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Standard">
      <style:paragraph-properties fo:margin-left="0.439cm" fo:margin-right="0cm" fo:margin-top="0cm" fo:margin-bottom="0cm" fo:line-height="100%" fo:text-indent="-0.439cm" style:auto-text-indent="false">
        <style:tab-stops>
          <style:tab-stop style:position="0.439cm"/>
        </style:tab-stops>
      </style:paragraph-properties>
      <style:text-properties fo:font-size="12pt" style:font-size-asian="12pt" style:font-size-complex="12pt"/>
    </style:style>
    <style:style style:name="P16" style:family="paragraph" style:parent-style-name="Text_20_body">
      <style:paragraph-properties fo:margin-left="0.439cm" fo:margin-right="0cm" fo:margin-top="0cm" fo:margin-bottom="0cm" fo:line-height="100%" fo:text-indent="-0.439cm" style:auto-text-indent="false">
        <style:tab-stops>
          <style:tab-stop style:position="0.439cm"/>
        </style:tab-stops>
      </style:paragraph-properties>
      <style:text-properties fo:font-size="12pt" style:font-size-asian="12pt" style:font-size-complex="12pt"/>
    </style:style>
    <style:style style:name="P17" style:family="paragraph" style:parent-style-name="Text_20_body">
      <style:paragraph-properties fo:margin-left="0.439cm" fo:margin-right="0cm" fo:margin-top="0cm" fo:margin-bottom="0cm" fo:line-height="100%" fo:text-indent="-0.439cm" style:auto-text-indent="false">
        <style:tab-stops>
          <style:tab-stop style:position="0.439cm"/>
        </style:tab-stops>
      </style:paragraph-properties>
      <style:text-properties fo:font-variant="normal" fo:text-transform="none" fo:color="#262626" style:font-name="Times New Roman" fo:font-size="12pt" fo:letter-spacing="normal" fo:font-style="normal" fo:font-weight="normal" style:font-size-asian="12pt" style:font-weight-asian="normal" style:font-size-complex="12pt" style:font-weight-complex="normal"/>
    </style:style>
    <style:style style:name="P18" style:family="paragraph" style:parent-style-name="Text_20_body">
      <style:paragraph-properties fo:margin-left="0.439cm" fo:margin-right="0cm" fo:margin-top="0cm" fo:margin-bottom="0cm" fo:line-height="100%" fo:text-indent="-0.439cm" style:auto-text-indent="false">
        <style:tab-stops>
          <style:tab-stop style:position="0.439cm"/>
        </style:tab-stops>
      </style:paragraph-properties>
      <style:text-properties fo:font-variant="normal" fo:text-transform="none" fo:color="#262626"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9" style:family="paragraph" style:parent-style-name="Text_20_body">
      <style:paragraph-properties fo:margin-left="0.439cm" fo:margin-right="0cm" fo:margin-top="0.423cm" fo:margin-bottom="0cm" fo:line-height="100%" fo:text-indent="-0.439cm" style:auto-text-indent="false">
        <style:tab-stops>
          <style:tab-stop style:position="0.439cm"/>
        </style:tab-stops>
      </style:paragraph-properties>
      <style:text-properties fo:font-variant="normal" fo:text-transform="none" fo:color="#262626"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20" style:family="paragraph" style:parent-style-name="Standard">
      <style:paragraph-properties fo:margin-left="0.439cm" fo:margin-right="0cm" fo:margin-top="0.423cm" fo:margin-bottom="0cm" fo:line-height="100%" fo:text-indent="-0.439cm" style:auto-text-indent="false">
        <style:tab-stops>
          <style:tab-stop style:position="0.439cm"/>
        </style:tab-stops>
      </style:paragraph-properties>
      <style:text-properties fo:font-size="12pt" fo:font-style="italic" style:font-size-asian="12pt" style:font-style-asian="italic" style:font-size-complex="12pt" style:font-style-complex="italic"/>
    </style:style>
    <style:style style:name="P21" style:family="paragraph" style:parent-style-name="Standard">
      <style:paragraph-properties fo:margin-left="0.439cm" fo:margin-right="0cm" fo:margin-top="0.423cm" fo:margin-bottom="0cm" fo:line-height="100%" fo:text-indent="-0.439cm" style:auto-text-indent="false">
        <style:tab-stops>
          <style:tab-stop style:position="0.439cm"/>
        </style:tab-stops>
      </style:paragraph-properties>
      <style:text-properties style:font-name="Times New Roman" fo:font-size="12pt" fo:font-style="italic" style:font-size-asian="12pt" style:font-style-asian="italic" style:font-size-complex="12pt" style:font-style-complex="italic"/>
    </style:style>
    <style:style style:name="P22" style:family="paragraph" style:parent-style-name="Standard">
      <style:paragraph-properties fo:margin-left="0.439cm" fo:margin-right="0cm" fo:margin-top="0.423cm" fo:margin-bottom="0cm" fo:line-height="100%" fo:text-indent="-0.439cm" style:auto-text-indent="false">
        <style:tab-stops>
          <style:tab-stop style:position="0.439cm"/>
        </style:tab-stops>
      </style:paragraph-properties>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margin-left="0.439cm" fo:margin-right="0cm" fo:margin-top="0.423cm" fo:margin-bottom="0cm" fo:line-height="100%" fo:text-indent="-0.439cm" style:auto-text-indent="false">
        <style:tab-stops>
          <style:tab-stop style:position="0.439cm"/>
        </style:tab-stops>
      </style:paragraph-properties>
      <style:text-properties style:font-name="Times New Roman" fo:font-size="12pt" style:font-size-asian="12pt" style:font-size-complex="12pt"/>
    </style:style>
    <style:style style:name="P24" style:family="paragraph" style:parent-style-name="Standard">
      <style:paragraph-properties fo:margin-top="0.552cm" fo:margin-bottom="0.552cm"/>
    </style:style>
    <style:style style:name="P25" style:family="paragraph" style:parent-style-name="Standard">
      <style:paragraph-properties fo:margin-top="0cm" fo:margin-bottom="0.663cm" fo:line-height="100%" fo:background-color="#ffffff">
        <style:background-image/>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26" style:family="paragraph" style:parent-style-name="Text_20_body">
      <style:paragraph-properties fo:orphans="2" fo:widows="2"/>
    </style:style>
    <style:style style:name="P27" style:family="paragraph" style:parent-style-name="Text_20_body">
      <style:paragraph-properties fo:margin-top="0.494cm" fo:margin-bottom="0cm"/>
    </style:style>
    <style:style style:name="P28" style:family="paragraph" style:parent-style-name="Text_20_body">
      <style:paragraph-properties fo:margin-top="0.494cm" fo:margin-bottom="0cm"/>
      <style:text-properties fo:font-variant="normal" fo:text-transform="none" fo:color="#000000" style:font-name="Times New Roman" fo:font-size="12pt" fo:letter-spacing="normal" fo:font-style="normal" fo:font-weight="normal" style:font-name-asian="Times New Roman" style:font-size-asian="12pt" style:language-asian="pl" style:country-asian="PL" style:font-style-asian="normal" style:font-weight-asian="normal" style:font-name-complex="Times New Roman" style:font-size-complex="12pt"/>
    </style:style>
    <style:style style:name="P29" style:family="paragraph" style:parent-style-name="Text_20_body">
      <style:paragraph-properties fo:margin-top="0.494cm" fo:margin-bottom="0cm"/>
      <style:text-properties fo:font-size="12pt" style:font-size-asian="12pt" style:font-size-complex="12pt"/>
    </style:style>
    <style:style style:name="P30" style:family="paragraph" style:parent-style-name="Normalny_20__28_Web_29_">
      <style:paragraph-properties fo:margin-top="0.494cm" fo:margin-bottom="0cm"/>
    </style:style>
    <style:style style:name="P31" style:family="paragraph" style:parent-style-name="Normalny_20__28_Web_29_">
      <style:paragraph-properties fo:margin-top="0.494cm" fo:margin-bottom="0cm"/>
      <style:text-properties fo:font-size="12pt" style:font-size-asian="12pt" style:font-size-complex="12pt"/>
    </style:style>
    <style:style style:name="P32" style:family="paragraph" style:parent-style-name="Normalny_20__28_Web_29_">
      <style:paragraph-properties fo:margin-top="0.494cm" fo:margin-bottom="0cm"/>
      <style:text-properties fo:font-size="12pt" fo:font-weight="bold" style:font-size-asian="12pt" style:font-weight-asian="bold" style:font-size-complex="12pt" style:font-weight-complex="bold"/>
    </style:style>
    <style:style style:name="P33" style:family="paragraph" style:parent-style-name="Normalny_20__28_Web_29_">
      <style:paragraph-properties fo:margin-top="0.494cm" fo:margin-bottom="0cm"/>
      <style:text-properties fo:color="#000000" style:font-name="Times New Roman" fo:font-size="12pt" style:font-size-asian="12pt" style:font-name-complex="Times New Roman" style:font-size-complex="12pt"/>
    </style:style>
    <style:style style:name="P34" style:family="paragraph" style:parent-style-name="Normalny_20__28_Web_29_">
      <style:paragraph-properties fo:margin-top="0.494cm" fo:margin-bottom="0cm"/>
      <style:text-properties fo:color="#000000" style:font-name="Times New Roman" fo:font-size="12pt" style:font-size-asian="12pt" style:font-size-complex="12pt"/>
    </style:style>
    <style:style style:name="P35" style:family="paragraph" style:parent-style-name="Normalny_20__28_Web_29_">
      <style:paragraph-properties fo:margin-top="0.494cm" fo:margin-bottom="0cm"/>
      <style:text-properties style:font-name="Times New Roman" fo:font-size="12pt" style:font-size-asian="12pt" style:font-name-complex="Times New Roman" style:font-size-complex="12pt"/>
    </style:style>
    <style:style style:name="P36" style:family="paragraph" style:parent-style-name="Text_20_body">
      <style:paragraph-properties fo:margin-left="0cm" fo:margin-right="0cm" fo:margin-top="0cm" fo:margin-bottom="0.132cm" fo:text-align="start" style:justify-single-word="false" fo:orphans="2" fo:widows="2" fo:text-indent="0cm" style:auto-text-indent="false"/>
    </style:style>
    <style:style style:name="P37" style:family="paragraph" style:parent-style-name="Text_20_body">
      <style:paragraph-properties fo:margin-left="0cm" fo:margin-right="0cm" fo:margin-top="0cm" fo:margin-bottom="0.132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8"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262626" style:font-name="Times New Roman" fo:font-size="12pt" fo:letter-spacing="normal" fo:font-style="normal" fo:font-weight="normal" style:font-size-asian="12pt" style:font-weight-asian="normal" style:font-size-complex="12pt" style:font-weight-complex="normal"/>
    </style:style>
    <style:style style:name="P39"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262626"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40" style:family="paragraph" style:parent-style-name="Text_20_body">
      <style:paragraph-properties fo:margin-left="0cm" fo:margin-right="0cm" fo:margin-top="0cm" fo:margin-bottom="0cm" fo:line-height="100%" fo:text-indent="0cm" style:auto-text-indent="false">
        <style:tab-stops>
          <style:tab-stop style:position="0.439cm"/>
        </style:tab-stops>
      </style:paragraph-properties>
      <style:text-properties style:font-name="Times New Roman" fo:font-size="12pt" fo:font-weight="normal" style:font-size-asian="12pt" style:font-weight-asian="normal" style:font-size-complex="12pt" style:font-weight-complex="normal"/>
    </style:style>
    <style:style style:name="P41"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4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style>
    <style:style style:name="P4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44" style:family="paragraph" style:parent-style-name="Standard">
      <style:paragraph-properties fo:margin-left="0cm" fo:margin-right="0cm" fo:margin-top="0.423cm" fo:margin-bottom="0cm" fo:line-height="100%" fo:text-indent="0cm" style:auto-text-indent="false">
        <style:tab-stops>
          <style:tab-stop style:position="0.439cm"/>
        </style:tab-stops>
      </style:paragraph-properties>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5" style:family="paragraph" style:parent-style-name="Standard">
      <style:paragraph-properties fo:margin-left="0cm" fo:margin-right="0cm" fo:margin-top="0.423cm" fo:margin-bottom="0cm" fo:line-height="100%" fo:text-indent="0cm" style:auto-text-indent="false">
        <style:tab-stops>
          <style:tab-stop style:position="0.439cm"/>
        </style:tab-stops>
      </style:paragraph-properties>
      <style:text-properties fo:font-size="12pt" fo:font-style="italic" style:font-size-asian="12pt" style:font-style-asian="italic" style:font-size-complex="12pt" style:font-style-complex="italic"/>
    </style:style>
    <style:style style:name="P46" style:family="paragraph" style:parent-style-name="Normalny_20__28_Web_29_">
      <style:paragraph-properties fo:margin-top="0.494cm" fo:margin-bottom="0.349cm" fo:text-align="center" style:justify-single-word="false"/>
    </style:style>
    <style:style style:name="P47" style:family="paragraph" style:parent-style-name="Normalny_20__28_Web_29_">
      <style:paragraph-properties fo:margin-top="0.494cm" fo:margin-bottom="0.349cm" fo:line-height="115%"/>
      <style:text-properties fo:font-size="12pt" fo:font-weight="bold" style:font-size-asian="12pt" style:font-weight-asian="bold" style:font-size-complex="12pt" style:font-weight-complex="bold"/>
    </style:style>
    <style:style style:name="P48" style:family="paragraph" style:parent-style-name="Normalny_20__28_Web_29_">
      <style:paragraph-properties fo:margin-top="0.494cm" fo:margin-bottom="0.349cm" fo:line-height="115%"/>
    </style:style>
    <style:style style:name="P49" style:family="paragraph" style:parent-style-name="Normalny_20__28_Web_29_">
      <style:paragraph-properties fo:margin-top="0.494cm" fo:margin-bottom="0.349cm" fo:line-height="115%"/>
      <style:text-properties fo:font-weight="bold" style:font-weight-asian="bold"/>
    </style:style>
    <style:style style:name="P50" style:family="paragraph" style:parent-style-name="Normalny_20__28_Web_29_">
      <style:paragraph-properties fo:margin-top="0.494cm" fo:margin-bottom="0cm"/>
    </style:style>
    <style:style style:name="P51" style:family="paragraph" style:parent-style-name="Normalny_20__28_Web_29_" style:list-style-name="WW8Num6">
      <style:paragraph-properties fo:margin-top="0.494cm" fo:margin-bottom="0cm" fo:text-align="start" style:justify-single-word="false"/>
    </style:style>
    <style:style style:name="P52" style:family="paragraph" style:parent-style-name="Standard" style:master-page-name="Standard">
      <style:paragraph-properties style:page-number="auto"/>
      <style:text-properties style:font-name="Times New Roman" fo:font-size="12pt" style:font-size-asian="12pt" style:font-name-complex="Times New Roman" style:font-size-complex="12pt"/>
    </style:style>
    <style:style style:name="P53" style:family="paragraph" style:parent-style-name="Standard">
      <style:paragraph-properties fo:margin-top="0.423cm" fo:margin-bottom="0cm" style:line-height-at-least="0.176cm">
        <style:tab-stops>
          <style:tab-stop style:position="0.439cm"/>
        </style:tab-stops>
      </style:paragraph-properties>
      <style:text-properties style:font-name="Times New Roman" fo:font-size="12pt" style:font-size-asian="12pt" style:font-name-complex="Times New Roman" style:font-size-complex="12pt"/>
    </style:style>
    <style:style style:name="P54" style:family="paragraph" style:parent-style-name="Standard">
      <style:paragraph-properties fo:margin-top="0cm" fo:margin-bottom="0cm" style:line-height-at-least="0.176cm">
        <style:tab-stops>
          <style:tab-stop style:position="0.439cm"/>
        </style:tab-stops>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P55" style:family="paragraph" style:parent-style-name="Standard">
      <style:paragraph-properties fo:margin-top="0.552cm" fo:margin-bottom="0.552cm"/>
    </style:style>
    <style:style style:name="P56" style:family="paragraph" style:parent-style-name="Text_20_body">
      <style:paragraph-properties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P57" style:family="paragraph" style:parent-style-name="Text_20_body" style:list-style-name="L1">
      <style:paragraph-properties fo:margin-left="0cm" fo:margin-right="0cm" fo:margin-top="0cm" fo:margin-bottom="0cm" style:line-height-at-least="0.688cm" fo:text-align="start" style:justify-single-word="false" fo:orphans="2" fo:widows="2" fo:text-indent="0cm" style:auto-text-indent="false" fo:background-color="transparent" fo:padding="0cm" fo:border="none">
        <style:background-image/>
      </style:paragraph-properties>
      <style:text-properties fo:font-variant="normal" fo:text-transform="none" fo:color="#262626" style:font-name="Times New Roman" fo:font-size="12pt" fo:letter-spacing="normal" fo:font-style="normal" fo:font-weight="normal" style:font-size-asian="12pt" style:font-weight-asian="normal" style:font-size-complex="12pt" style:font-weight-complex="normal"/>
    </style:style>
    <style:style style:name="P58" style:family="paragraph" style:parent-style-name="Text_20_body" style:list-style-name="L2">
      <style:paragraph-properties fo:margin-left="0cm" fo:margin-right="0cm" fo:margin-top="0cm" fo:margin-bottom="0cm" style:line-height-at-least="0.688cm" fo:text-align="start" style:justify-single-word="false" fo:orphans="2" fo:widows="2" fo:text-indent="0cm" style:auto-text-indent="false" fo:background-color="transparent" fo:padding="0cm" fo:border="none">
        <style:background-image/>
      </style:paragraph-properties>
      <style:text-properties fo:font-variant="normal" fo:text-transform="none" fo:color="#262626" style:font-name="Times New Roman" fo:font-size="12pt" fo:letter-spacing="normal" fo:font-style="normal" fo:font-weight="normal" style:font-size-asian="12pt" style:font-weight-asian="normal" style:font-size-complex="12pt" style:font-weight-complex="normal"/>
    </style:style>
    <style:style style:name="P59" style:family="paragraph" style:parent-style-name="Text_20_body" style:list-style-name="L3">
      <style:paragraph-properties fo:margin-left="0cm" fo:margin-right="0cm" fo:margin-top="0cm" fo:margin-bottom="0cm" style:line-height-at-least="0.688cm" fo:text-align="start" style:justify-single-word="false" fo:orphans="2" fo:widows="2" fo:text-indent="0cm" style:auto-text-indent="false" fo:background-color="transparent" fo:padding="0cm" fo:border="none">
        <style:background-image/>
      </style:paragraph-properties>
      <style:text-properties fo:font-variant="normal" fo:text-transform="none" fo:color="#262626" style:font-name="Times New Roman" fo:font-size="12pt" fo:letter-spacing="normal" fo:font-style="normal" fo:font-weight="normal" style:font-size-asian="12pt" style:font-weight-asian="normal" style:font-size-complex="12pt" style:font-weight-complex="normal"/>
    </style:style>
    <style:style style:name="P60" style:family="paragraph" style:parent-style-name="Text_20_body" style:list-style-name="L4">
      <style:paragraph-properties fo:margin-left="0cm" fo:margin-right="0cm" fo:margin-top="0cm" fo:margin-bottom="0cm" style:line-height-at-least="0.688cm" fo:text-align="start" style:justify-single-word="false" fo:orphans="2" fo:widows="2" fo:text-indent="0cm" style:auto-text-indent="false" fo:background-color="transparent" fo:padding="0cm" fo:border="none">
        <style:background-image/>
      </style:paragraph-properties>
      <style:text-properties fo:font-variant="normal" fo:text-transform="none" fo:color="#262626" style:font-name="Times New Roman" fo:font-size="12pt" fo:letter-spacing="normal" fo:font-style="normal" fo:font-weight="normal" style:font-size-asian="12pt" style:font-weight-asian="normal" style:font-size-complex="12pt" style:font-weight-complex="normal"/>
    </style:style>
    <style:style style:name="P61" style:family="paragraph" style:parent-style-name="Text_20_body" style:list-style-name="L5">
      <style:paragraph-properties fo:margin-left="0cm" fo:margin-right="0cm" fo:margin-top="0cm" fo:margin-bottom="0cm" style:line-height-at-least="0.688cm" fo:text-align="start" style:justify-single-word="false" fo:orphans="2" fo:widows="2" fo:text-indent="0cm" style:auto-text-indent="false" fo:background-color="transparent" fo:padding="0cm" fo:border="none">
        <style:background-image/>
      </style:paragraph-properties>
      <style:text-properties fo:font-variant="normal" fo:text-transform="none" fo:color="#262626" style:font-name="Times New Roman" fo:font-size="12pt" fo:letter-spacing="normal" fo:font-style="normal" fo:font-weight="normal" style:font-size-asian="12pt" style:font-weight-asian="normal" style:font-size-complex="12pt" style:font-weight-complex="normal"/>
    </style:style>
    <style:style style:name="P6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3" style:family="paragraph" style:parent-style-name="Text_20_body" style:list-style-name="L6">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4"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6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6" style:family="paragraph" style:parent-style-name="Text_20_body" style:list-style-name="L8">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7" style:family="paragraph" style:parent-style-name="Text_20_body" style:list-style-name="L6">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579d1c" style:font-name="Times New Roman" fo:font-size="12pt" fo:letter-spacing="normal" fo:font-style="normal" fo:font-weight="normal" style:font-size-asian="12pt" style:font-size-complex="12pt"/>
    </style:style>
    <style:style style:name="P68"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69" style:family="paragraph" style:parent-style-name="Text_20_body" style:list-style-name="L6">
      <style:paragraph-properties fo:margin-left="0cm" fo:margin-right="0cm" fo:margin-top="0cm" fo:margin-bottom="0cm" fo:text-align="start" style:justify-single-word="false" fo:orphans="2" fo:widows="2" fo:text-indent="0cm" style:auto-text-indent="false" fo:padding="0cm" fo:border="none"/>
    </style:style>
    <style:style style:name="P70" style:family="paragraph" style:parent-style-name="Text_20_body">
      <style:paragraph-properties fo:margin-left="0cm" fo:margin-right="0cm" fo:margin-top="0cm" fo:margin-bottom="0.397cm"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71" style:family="paragraph" style:parent-style-name="Text_20_body" style:list-style-name="WW8Num5">
      <style:paragraph-properties fo:margin-top="0cm" fo:margin-bottom="0cm">
        <style:tab-stops>
          <style:tab-stop style:position="0cm"/>
        </style:tab-stops>
      </style:paragraph-properties>
      <style:text-properties fo:color="#000000" style:font-name="Times New Roman" fo:font-size="12pt" style:font-size-asian="12pt" style:font-name-complex="Times New Roman" style:font-size-complex="12pt"/>
    </style:style>
    <style:style style:name="P72" style:family="paragraph" style:parent-style-name="Text_20_body">
      <style:paragraph-properties fo:margin-top="0cm" fo:margin-bottom="0cm"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P73" style:family="paragraph" style:parent-style-name="Text_20_body">
      <style:paragraph-properties fo:margin-top="0cm" fo:margin-bottom="0cm" fo:text-align="start"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P74" style:family="paragraph" style:parent-style-name="Text_20_body">
      <style:paragraph-properties fo:margin-top="0cm" fo:margin-bottom="0cm" fo:orphans="2" fo:widows="2"/>
      <style:text-properties fo:font-variant="normal" fo:text-transform="none" fo:color="#000000" style:font-name="Times New Roman" fo:font-size="12pt" fo:letter-spacing="normal" style:font-size-asian="12pt" style:font-name-complex="Times New Roman" style:font-size-complex="12pt"/>
    </style:style>
    <style:style style:name="P75" style:family="paragraph" style:parent-style-name="Text_20_body">
      <style:paragraph-properties fo:margin-top="0cm" fo:margin-bottom="0cm" style:line-height-at-least="0.176cm">
        <style:tab-stops>
          <style:tab-stop style:position="0.439cm"/>
        </style:tab-stops>
      </style:paragraph-properties>
      <style:text-properties fo:font-variant="normal" fo:text-transform="none" fo:color="#000000" style:font-name="Times New Roman" fo:font-size="12pt" fo:letter-spacing="normal" fo:font-style="normal" fo:font-weight="normal"/>
    </style:style>
    <style:style style:name="P76" style:family="paragraph" style:parent-style-name="Text_20_body">
      <style:paragraph-properties fo:margin-top="0cm" fo:margin-bottom="0cm" fo:orphans="2" fo:widows="2"/>
      <style:text-properties fo:font-variant="normal" fo:text-transform="none" fo:color="#333333" style:font-name="Times New Roman" fo:font-size="12pt" fo:letter-spacing="normal" fo:font-style="normal" fo:font-weight="normal" style:font-size-asian="12pt" style:font-name-complex="Times New Roman" style:font-size-complex="12pt"/>
    </style:style>
    <style:style style:name="P77" style:family="paragraph" style:parent-style-name="Text_20_body">
      <style:paragraph-properties fo:margin-top="0cm" fo:margin-bottom="0cm" style:line-height-at-least="0.176cm">
        <style:tab-stops>
          <style:tab-stop style:position="0.439cm"/>
        </style:tab-stops>
      </style:paragraph-properties>
    </style:style>
    <style:style style:name="P78" style:family="paragraph" style:parent-style-name="Text_20_body">
      <style:paragraph-properties fo:margin-top="0cm" fo:margin-bottom="0cm" fo:orphans="2" fo:widows="2"/>
    </style:style>
    <style:style style:name="P79" style:family="paragraph" style:parent-style-name="Text_20_body" style:list-style-name="WW8Num5">
      <style:paragraph-properties fo:margin-left="1.247cm" fo:margin-right="0cm" fo:margin-top="0cm" fo:margin-bottom="0cm" fo:text-indent="-0.499cm" style:auto-text-indent="false">
        <style:tab-stops>
          <style:tab-stop style:position="0cm"/>
        </style:tab-stops>
      </style:paragraph-properties>
      <style:text-properties fo:color="#000000" style:font-name="Times New Roman" fo:font-size="12pt" style:font-size-asian="12pt" style:font-name-complex="Times New Roman" style:font-size-complex="12pt"/>
    </style:style>
    <style:style style:name="P80" style:family="paragraph" style:parent-style-name="Text_20_body">
      <style:paragraph-properties fo:margin-top="0.494cm" fo:margin-bottom="0cm"/>
    </style:style>
    <style:style style:name="P81" style:family="paragraph" style:parent-style-name="Text_20_body">
      <style:paragraph-properties fo:margin-top="0.494cm" fo:margin-bottom="0cm"/>
      <style:text-properties fo:color="#ff6600"/>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style:font-name="Times New Roman"/>
    </style:style>
    <style:style style:name="T6" style:family="text">
      <style:text-properties style:font-name="Times New Roman" fo:font-size="12pt" fo:font-weight="bold" style:font-size-asian="12pt" style:font-weight-asian="bold" style:font-name-complex="Times New Roman" style:font-size-complex="12pt" style:font-weight-complex="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size-asian="12pt" style:font-size-complex="12pt"/>
    </style:style>
    <style:style style:name="T10"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style>
    <style:style style:name="T11"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12" style:family="text">
      <style:text-properties fo:font-variant="normal" fo:text-transform="none" fo:color="#000000" style:font-name="Times New Roman" fo:font-size="12pt" fo:letter-spacing="normal" fo:font-style="normal" fo:font-weight="normal" style:font-size-asian="12pt" style:font-style-asian="normal" style:font-name-complex="Times New Roman" style:font-size-complex="12pt"/>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5" style:family="text">
      <style:text-properties fo:font-variant="normal" fo:text-transform="none" fo:color="#000000" style:font-name="Times New Roman" fo:font-size="12pt" fo:letter-spacing="normal" fo:font-style="normal" fo:font-weight="normal" style:font-size-asian="12pt" style:font-weight-asian="normal" style:font-name-complex="Times New Roman" style:font-size-complex="12pt"/>
    </style:style>
    <style:style style:name="T16" style:family="text">
      <style:text-properties fo:font-variant="normal" fo:text-transform="none" fo:color="#000000" style:font-name="Times New Roman" fo:font-size="12pt" fo:letter-spacing="normal" fo:font-style="normal" fo:font-weight="normal" style:font-name-asian="Times New Roman" style:font-size-asian="12pt" style:language-asian="pl" style:country-asian="PL" style:font-style-asian="normal" style:font-weight-asian="normal" style:font-name-complex="Times New Roman" style:font-size-complex="12pt"/>
    </style:style>
    <style:style style:name="T17" style:family="text">
      <style:text-properties fo:font-variant="normal" fo:text-transform="none" fo:color="#000000" style:font-name="Times New Roman" fo:font-size="12pt" fo:letter-spacing="normal" style:font-size-asian="12pt" style:font-size-complex="12pt"/>
    </style:style>
    <style:style style:name="T18" style:family="text">
      <style:text-properties fo:font-variant="normal" fo:text-transform="none" fo:color="#000000" style:font-name="Times New Roman" fo:letter-spacing="normal" style:font-name-complex="Times New Roman"/>
    </style:style>
    <style:style style:name="T19" style:family="text">
      <style:text-properties fo:font-variant="normal" fo:text-transform="none" fo:color="#000000" style:font-name="Times New Roman" fo:letter-spacing="normal" fo:font-style="normal" fo:font-weight="normal"/>
    </style:style>
    <style:style style:name="T20" style:family="text">
      <style:text-properties fo:font-variant="normal" fo:text-transform="none" fo:color="#000000" style:font-name="Times New Roman" fo:letter-spacing="normal" fo:font-style="italic" fo:font-weight="bold" style:font-style-asian="italic" style:font-weight-asian="bold" style:font-style-complex="italic" style:font-weight-complex="bold"/>
    </style:style>
    <style:style style:name="T21" style:family="text">
      <style:text-properties fo:font-variant="normal" fo:text-transform="none" fo:color="#000000" fo:letter-spacing="normal" fo:font-style="normal" fo:font-weight="normal"/>
    </style:style>
    <style:style style:name="T22" style:family="text">
      <style:text-properties fo:font-variant="normal" fo:text-transform="none" fo:color="#000000" fo:letter-spacing="normal" fo:font-style="normal" fo:font-weight="bold" style:font-weight-asian="bold" style:font-weight-complex="bold"/>
    </style:style>
    <style:style style:name="T23" style:family="text">
      <style:text-properties fo:font-variant="normal" fo:text-transform="none" fo:color="#000000" style:font-name="Times New Roman" fo:font-size="12pt" fo:letter-spacing="normal" fo:font-style="normal" fo:font-weight="normal" style:font-size-asian="12pt" style:font-size-complex="12pt"/>
    </style:style>
    <style:style style:name="T24"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25"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6"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7"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28"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29" style:family="text">
      <style:text-properties fo:font-variant="normal" fo:text-transform="none" fo:color="#000000" style:font-name="Times New Roman" fo:font-size="12pt" fo:letter-spacing="normal" style:font-size-asian="12pt" style:font-size-complex="12pt"/>
    </style:style>
    <style:style style:name="T30" style:family="text">
      <style:text-properties fo:font-variant="normal" fo:text-transform="none" fo:color="#000000" style:font-name="Times New Roman" fo:font-size="9.75pt" fo:letter-spacing="normal" fo:font-style="normal" fo:font-weight="normal"/>
    </style:style>
    <style:style style:name="T31" style:family="text">
      <style:text-properties fo:font-variant="normal" fo:text-transform="none" fo:color="#000000" style:font-name="Arial1" fo:font-size="9.75pt" fo:letter-spacing="normal" fo:font-style="normal" fo:font-weight="normal"/>
    </style:style>
    <style:style style:name="T32" style:family="text">
      <style:text-properties fo:font-variant="normal" fo:text-transform="none" fo:color="#000000" style:text-line-through-style="none" style:font-name="Times New Roman" fo:font-size="12pt" fo:letter-spacing="normal" fo:font-style="normal" style:text-underline-style="solid" style:text-underline-width="auto" style:text-underline-color="font-color" fo:font-weight="bold" style:text-blinking="false" style:font-size-asian="12pt" style:font-size-complex="12pt"/>
    </style:style>
    <style:style style:name="T33" style:family="text">
      <style:text-properties fo:font-variant="normal" fo:text-transform="none" fo:color="#000000" style:text-line-through-style="none" style:font-name="Times New Roman" fo:font-size="12pt" fo:letter-spacing="normal" fo:font-style="normal" style:text-underline-style="solid" style:text-underline-width="auto" style:text-underline-color="font-color" fo:font-weight="bold" style:text-blinking="false" style:font-size-asian="12pt" style:font-weight-asian="bold" style:font-size-complex="12pt" style:font-weight-complex="bold"/>
    </style:style>
    <style:style style:name="T34" style:family="text">
      <style:text-properties fo:font-variant="normal" fo:text-transform="none" fo:color="#000000" style:text-line-through-style="none" style:font-name="Times New Roman" fo:font-size="12pt" fo:letter-spacing="normal" fo:font-style="normal" style:text-underline-style="solid" style:text-underline-width="auto" style:text-underline-color="font-color" fo:font-weight="normal" style:text-blinking="false" style:font-size-asian="12pt" style:font-weight-asian="normal" style:font-size-complex="12pt" style:font-weight-complex="normal"/>
    </style:style>
    <style:style style:name="T35"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36" style:family="text">
      <style:text-properties fo:font-variant="normal" fo:text-transform="none" fo:color="#000099" style:font-name="Times New Roman" fo:font-size="12pt" fo:letter-spacing="normal" fo:font-weight="normal" style:font-size-asian="12pt" style:font-weight-asian="normal" style:font-name-complex="Times New Roman" style:font-size-complex="12pt" style:font-weight-complex="bold"/>
    </style:style>
    <style:style style:name="T37" style:family="text">
      <style:text-properties fo:font-variant="normal" fo:text-transform="none" fo:color="#262626" fo:letter-spacing="normal" fo:font-style="italic" fo:font-weight="bold" style:font-style-asian="italic" style:font-weight-asian="bold" style:font-style-complex="italic" style:font-weight-complex="bold"/>
    </style:style>
    <style:style style:name="T38" style:family="text">
      <style:text-properties fo:font-variant="normal" fo:text-transform="none" fo:color="#262626" fo:letter-spacing="normal" fo:font-style="normal" style:font-style-asian="normal" style:font-style-complex="normal"/>
    </style:style>
    <style:style style:name="T39" style:family="text">
      <style:text-properties fo:font-variant="normal" fo:text-transform="none" fo:color="#262626" fo:letter-spacing="normal" fo:font-style="normal" fo:font-weight="bold" style:font-style-asian="normal" style:font-weight-asian="bold" style:font-style-complex="normal" style:font-weight-complex="bold"/>
    </style:style>
    <style:style style:name="T40" style:family="text">
      <style:text-properties fo:font-variant="normal" fo:text-transform="none" fo:color="#707070" style:font-name="Open Sans" fo:letter-spacing="normal" fo:font-style="normal" fo:font-weight="normal"/>
    </style:style>
    <style:style style:name="T41" style:family="text">
      <style:text-properties fo:font-variant="normal" fo:text-transform="none" fo:color="#707070" style:font-name="Open Sans" fo:font-size="12pt" fo:letter-spacing="normal" fo:font-style="normal" fo:font-weight="normal"/>
    </style:style>
    <style:style style:name="T42" style:family="text">
      <style:text-properties fo:font-variant="normal" fo:text-transform="none" fo:color="#707070" style:font-name="Open Sans" fo:font-size="12pt" fo:letter-spacing="normal" fo:font-style="normal" fo:font-weight="normal" style:font-name-asian="Times New Roman" style:font-size-asian="12pt" style:language-asian="pl" style:country-asian="PL" style:font-style-asian="normal" style:font-weight-asian="normal" style:font-name-complex="Times New Roman" style:font-size-complex="12pt"/>
    </style:style>
    <style:style style:name="T43" style:family="text">
      <style:text-properties fo:font-variant="normal" fo:text-transform="none" fo:color="#707070" fo:letter-spacing="normal"/>
    </style:style>
    <style:style style:name="T44" style:family="text">
      <style:text-properties fo:font-variant="normal" fo:text-transform="none" fo:color="#707070" style:font-name="Times New Roman" fo:letter-spacing="normal"/>
    </style:style>
    <style:style style:name="T45" style:family="text">
      <style:text-properties fo:font-variant="normal" fo:text-transform="none" fo:color="#707070" style:font-name="Times New Roman" fo:letter-spacing="normal" fo:font-style="normal" fo:font-weight="normal"/>
    </style:style>
    <style:style style:name="T46" style:family="text">
      <style:text-properties fo:font-variant="normal" fo:text-transform="none" fo:color="#707070" style:font-name="Times New Roman" fo:font-size="12pt" fo:letter-spacing="normal" fo:font-style="normal" fo:font-weight="normal"/>
    </style:style>
    <style:style style:name="T47" style:family="text">
      <style:text-properties fo:font-variant="normal" fo:text-transform="none" fo:color="#707070" style:font-name="Times New Roman" fo:font-size="12pt" fo:letter-spacing="normal" fo:font-style="normal" fo:font-weight="normal" style:font-size-asian="12pt" style:font-size-complex="12pt"/>
    </style:style>
    <style:style style:name="T48" style:family="text">
      <style:text-properties fo:font-variant="normal" fo:text-transform="none" fo:color="#707070" style:font-name="Times New Roman" fo:font-size="12pt" fo:letter-spacing="normal" style:font-size-asian="12pt" style:font-size-complex="12pt"/>
    </style:style>
    <style:style style:name="T49" style:family="text">
      <style:text-properties fo:font-variant="normal" fo:text-transform="none" fo:color="#707070" fo:font-size="12pt" fo:letter-spacing="normal" fo:font-style="normal" fo:font-weight="normal"/>
    </style:style>
    <style:style style:name="T50" style:family="text">
      <style:text-properties fo:font-variant="normal" fo:text-transform="none" style:font-name="Times New Roman" fo:letter-spacing="normal"/>
    </style:style>
    <style:style style:name="T51" style:family="text">
      <style:text-properties fo:font-variant="normal" fo:text-transform="none" style:font-name="Times New Roman" fo:letter-spacing="normal" fo:font-style="normal" fo:font-weight="normal"/>
    </style:style>
    <style:style style:name="T52" style:family="text">
      <style:text-properties fo:font-variant="normal" fo:text-transform="none" fo:letter-spacing="normal" fo:font-style="normal" fo:font-weight="normal"/>
    </style:style>
    <style:style style:name="T53" style:family="text">
      <style:text-properties fo:font-variant="normal" fo:text-transform="none" fo:letter-spacing="normal" fo:font-style="normal" fo:font-weight="bold" style:font-weight-asian="bold" style:font-weight-complex="bold"/>
    </style:style>
    <style:style style:name="T54" style:family="text">
      <style:text-properties fo:font-variant="normal" fo:text-transform="none" style:font-name="Times New Roman" fo:font-size="12pt" fo:letter-spacing="normal" fo:font-style="normal" fo:font-weight="normal" style:font-size-asian="12pt" style:font-size-complex="12pt"/>
    </style:style>
    <style:style style:name="T55" style:family="text">
      <style:text-properties fo:font-variant="normal" fo:text-transform="none" style:font-name="Times New Roman" fo:font-size="12pt" fo:letter-spacing="normal" fo:font-style="normal" fo:font-weight="bold" style:font-name-asian="Times New Roman" style:font-size-asian="12pt" style:language-asian="pl" style:country-asian="PL" style:font-style-asian="normal" style:font-weight-asian="bold" style:font-name-complex="Times New Roman" style:font-size-complex="12pt" style:font-weight-complex="bold"/>
    </style:style>
    <style:style style:name="T56" style:family="text">
      <style:text-properties fo:font-variant="normal" fo:text-transform="none" style:font-name="Times New Roman" fo:font-size="12pt" fo:letter-spacing="normal" style:font-size-asian="12pt" style:font-size-complex="12pt"/>
    </style:style>
    <style:style style:name="T57" style:family="text">
      <style:text-properties fo:font-variant="normal" fo:text-transform="none" fo:color="#579d1c" style:font-name="Times New Roman" fo:font-size="12pt" fo:letter-spacing="normal" fo:font-style="normal" fo:font-weight="bold" style:font-name-asian="Times New Roman" style:font-size-asian="12pt" style:language-asian="pl" style:country-asian="PL" style:font-style-asian="normal" style:font-weight-asian="bold" style:font-name-complex="Times New Roman" style:font-size-complex="12pt" style:font-weight-complex="bold"/>
    </style:style>
    <style:style style:name="T58" style:family="text">
      <style:text-properties fo:font-variant="normal" fo:text-transform="none" fo:color="#0000ff" style:font-name="Times New Roman" fo:font-size="12pt" fo:letter-spacing="normal" fo:font-style="normal" fo:font-weight="normal" style:font-size-asian="12pt" style:font-style-asian="normal" style:font-name-complex="Times New Roman" style:font-size-complex="12pt"/>
    </style:style>
    <style:style style:name="T59" style:family="text">
      <style:text-properties fo:font-variant="normal" fo:text-transform="none" fo:color="#ff00cc" style:font-name="Times New Roman" fo:font-size="12pt" fo:letter-spacing="normal" fo:font-style="normal" fo:font-weight="normal" style:font-size-asian="12pt" style:font-style-asian="normal" style:font-name-complex="Times New Roman" style:font-size-complex="12pt"/>
    </style:style>
    <style:style style:name="T60" style:family="text">
      <style:text-properties fo:font-variant="normal" fo:text-transform="none" fo:color="#008800" style:text-line-through-style="none" style:font-name="Arial1" fo:font-size="9.75pt" fo:letter-spacing="normal" fo:font-style="normal" style:text-underline-style="solid" style:text-underline-width="auto" style:text-underline-color="font-color" fo:font-weight="bold" style:text-blinking="false"/>
    </style:style>
    <style:style style:name="T61" style:family="text">
      <style:text-properties fo:font-variant="normal" fo:text-transform="none" fo:color="#008800" style:text-line-through-style="none" style:font-name="Times New Roman" fo:font-size="9.75pt" fo:letter-spacing="normal" fo:font-style="normal" style:text-underline-style="solid" style:text-underline-width="auto" style:text-underline-color="font-color" fo:font-weight="bold" style:text-blinking="false"/>
    </style:style>
    <style:style style:name="T62" style:family="text">
      <style:text-properties fo:font-variant="normal" fo:text-transform="none" fo:color="#008800" style:text-line-through-style="none" style:font-name="Times New Roman" fo:font-size="12pt" fo:letter-spacing="normal" fo:font-style="normal" style:text-underline-style="solid" style:text-underline-width="auto" style:text-underline-color="font-color" fo:font-weight="bold" style:text-blinking="false" style:font-size-asian="12pt" style:font-size-complex="12pt"/>
    </style:style>
    <style:style style:name="T63" style:family="text">
      <style:text-properties fo:color="#000000" style:font-name="Times New Roman" fo:font-size="12pt" style:font-size-asian="12pt" style:font-name-complex="Times New Roman" style:font-size-complex="12pt"/>
    </style:style>
    <style:style style:name="T64" style:family="text">
      <style:text-properties fo:color="#000000" style:font-name="Times New Roman" style:font-name-complex="Times New Roman"/>
    </style:style>
    <style:style style:name="T65" style:family="text">
      <style:text-properties fo:color="#000000" style:font-name="Times New Roman" fo:font-size="12pt" style:font-size-asian="12pt" style:font-size-complex="12pt"/>
    </style:style>
    <style:style style:name="T66" style:family="text">
      <style:text-properties fo:color="#000000" style:font-name="Times New Roman" fo:font-size="12pt" fo:font-weight="bold" style:font-size-asian="12pt" style:font-weight-asian="bold" style:font-size-complex="12pt" style:font-weight-complex="bold"/>
    </style:style>
    <style:style style:name="T67" style:family="text">
      <style:text-properties fo:color="#000000" style:font-name="Times New Roman" fo:font-size="12pt" fo:font-weight="normal" style:font-size-asian="12pt" style:font-weight-asian="normal" style:font-size-complex="12pt" style:font-weight-complex="normal"/>
    </style:style>
    <style:style style:name="T68"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69" style:family="text">
      <style:text-properties fo:color="#000000" style:font-name="Times New Roman" fo:font-size="12pt" style:text-underline-style="none" fo:font-weight="normal" style:font-size-asian="12pt" style:font-weight-asian="normal" style:font-size-complex="12pt" style:font-weight-complex="normal"/>
    </style:style>
    <style:style style:name="T70" style:family="text">
      <style:text-properties fo:font-style="italic" fo:font-weight="bold" style:font-style-asian="italic" style:font-weight-asian="bold" style:font-style-complex="italic" style:font-weight-complex="bold"/>
    </style:style>
    <style:style style:name="T71" style:family="text">
      <style:text-properties fo:text-transform="uppercase" fo:color="#000000" style:font-name="Times New Roman" fo:font-size="12pt" fo:letter-spacing="normal" fo:font-style="normal" fo:font-weight="normal" style:font-name-asian="Times New Roman" style:font-size-asian="12pt" style:language-asian="pl" style:country-asian="PL" style:font-style-asian="normal" style:font-weight-asian="normal" style:font-name-complex="Times New Roman" style:font-size-complex="12pt"/>
    </style:style>
    <style:style style:name="T72" style:family="text">
      <style:text-properties fo:text-transform="uppercas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73" style:family="text">
      <style:text-properties fo:text-transform="uppercase" fo:color="#000000" style:font-name="Times New Roman" fo:font-size="12pt" style:font-name-asian="Times New Roman" style:font-size-asian="12pt" style:language-asian="pl" style:country-asian="PL" style:font-name-complex="Times New Roman" style:font-size-complex="12pt"/>
    </style:style>
    <style:style style:name="T74" style:family="text">
      <style:text-properties fo:text-transform="uppercase" fo:color="#000000" style:font-name="Times New Roman" fo:font-size="12pt" fo:font-style="italic" style:font-name-asian="Times New Roman" style:font-size-asian="12pt" style:language-asian="pl" style:country-asian="PL" style:font-style-asian="italic" style:font-name-complex="Times New Roman" style:font-size-complex="12pt" style:font-style-complex="italic"/>
    </style:style>
    <style:style style:name="T75" style:family="text">
      <style:text-properties fo:font-style="normal" style:font-style-asian="normal" style:font-style-complex="normal"/>
    </style:style>
    <style:style style:name="T76" style:family="text">
      <style:text-properties fo:font-style="normal" fo:font-weight="normal"/>
    </style:style>
    <style:style style:name="T77" style:family="text">
      <style:text-properties style:font-name="Times New Roman"/>
    </style:style>
    <style:style style:name="T78" style:family="text">
      <style:text-properties style:font-name="Times New Roman"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 text:c="3"/><text:span text:style-name="T7"><text:s/>SCENARIUSZ ZAJĘĆ W GRUPIE DZIECI SZEŚCIOLETNICH-(20-24.04.2020 r.)</text:span></text:p>
      <text:p text:style-name="P1">Wychowawczyni: mgr Małgorzata Węsek</text:p>
      <text:p text:style-name="P46"><text:span text:style-name="T1"><text:s text:c="3"/></text:span><text:span text:style-name="T2">Temat tygodniowy:</text:span><text:span text:style-name="T6">Mali strażnicy przyrody</text:span></text:p>
      <text:p text:style-name="P47">Poniedziałek -Temat: Dbajmy o las- 20.04.2020 r.</text:p>
      <text:p text:style-name="P11">1. Zabawy dowolne w wybranych kącikach zainteresowań dzieci</text:p>
      <text:p text:style-name="P11">2.Ćwiczenia poranne:</text:p>
      <text:p text:style-name="P16"><text:span text:style-name="Strong_20_Emphasis"><text:span text:style-name="T19">-</text:span></text:span><text:span text:style-name="Strong_20_Emphasis"><text:span text:style-name="T19">Zabawa orientacyjno – porządkowa</text:span></text:span><text:span text:style-name="T19"> „Ptaszki w gnieździe”.<text:line-break/>Dzieci siedzą w jednym, dużym kole. Na sygnał dźwiękowy wybiegają, krążą<text:line-break/>w różnych kierunkach, naśladują lot ptaków. Na inny sygnał zatrzymują się<text:line-break/>i naśladują zbieranie ziarenek (stukają palcem w przysiadzie).<text:line-break/>Na zapowiedź „Ptaki do gniazd” wracają i wykonują przysiad. Powtórzyć x 3.</text:span></text:p>
      <text:p text:style-name="P36"><text:span text:style-name="Strong_20_Emphasis"><text:span text:style-name="T13">-Ćwiczenie wieloznaczne</text:span></text:span><text:span text:style-name="T13"> – każde dziecko otrzymuje szarfę i organizuje sobie dużo miejsca wokół siebie. Układają szarfę w kółeczko, wchodzą w nie i przyjmują pozycję wyprostowaną. Na sygnał dźwiękowy przewlekają szarfę pośpiesznie od dołu, ku górze i ponownie układają szarfę. Powtórzyć x 3.</text:span><text:span text:style-name="Strong_20_Emphasis"><text:span text:style-name="T13"><text:line-break/>- Ćwiczenia mięśni grzbietu</text:span></text:span><text:span text:style-name="T13"> – stanie w rozkroku z lekkim pochyleniem w przód. Dzieci trzymają szarfę oburącz za końce, przekładają ją za plecy, mając jedną rękę nad ramieniem, a drugą pod ramieniem przesuwają szarfę w górę i w dół. Powtórzyć x 3.</text:span></text:p>
      <text:p text:style-name="P36"><text:span text:style-name="Strong_20_Emphasis"><text:span text:style-name="T13">- Czworakowa</text:span></text:span><text:span text:style-name="Strong_20_Emphasis"><text:span text:style-name="T14">nie</text:span></text:span><text:span text:style-name="T14"> „Kulawy lisek” – dzieci składają szarfę i wkładają ją pod kolano. Przemieszczają się na rękach i podskakują na jednej nodze. Na sygnał podnoszą szarfę do góry – zmiana nogi. Ćwiczenia z zakresu korekcyjnych – plecy wklęsłe. Powtórzyć x 3.</text:span></text:p>
      <text:p text:style-name="P36"><text:span text:style-name="Strong_20_Emphasis"><text:span text:style-name="T14">-Ćwiczenia rzutu</text:span></text:span><text:span text:style-name="T14"> – dzieci ustawiają się w dwóch szeregach. Przed każdym szeregiem, w odległości 5 kroków znajduje się kosz. Na sygnał biorą woreczki i wrzucają do koszy. Wygrywa drużyna z większą ilością celnych rzutów do kosza.<text:line-break/>Powtórzyć x 3.</text:span></text:p>
      <text:p text:style-name="P36"><text:span text:style-name="Strong_20_Emphasis"><text:span text:style-name="T14">-Zabawa bieżna</text:span></text:span><text:span text:style-name="T14"> „Pociągi”. Dzieci dostają 4 kolory szarf. Ustawiają 4 szeregi – pociągi. Pociągi ruszają w podróż. Na jeden sygnał dźwiękowe szeregi czerwony i żółty się zatrzymują, a dwa pozostałe jadą dalej. Po kilku minutach  na dwa sygnały zatrzymują się pociągi zielony i niebieski.</text:span></text:p>
      <text:p text:style-name="P37">Powtórzyć x 3.</text:p>
      <text:p text:style-name="P12"/>
      <text:p text:style-name="P12"/>
      <text:p text:style-name="P12">3.Zabawy muzyczno-ruchowe: <text:span text:style-name="T70">Sprzątamy las</text:span></text:p>
      <text:p text:style-name="P13"/>
      <text:p text:style-name="P17">Sceneria – las wokół porozrzucane śmieci – bałagan. „Na polanie” siedzą dzieci, w tle słychać muzykę lasu.</text:p>
      <text:list xml:id="list5451680756065843021" text:style-name="L1">
        <text:list-item>
          <text:p text:style-name="P57">Pani przebrana za Leśnego Duszka – Elfa prosi dzieci o pomoc w pozbieraniu porozrzucanych śmieci. Chętne dzieci w rytm muzyki szybko zbierają odpady do worków. Później Elf pokazuje zebrane śmieci (duży worek wypełniony butelkami, opakowaniami itp.) <text:soft-page-break/>Pomimo, że jest a taki duży nie jest wcale ciężki. Dzieci mogą podnosić worek i sprawdzać jego ciężar (można zważyć worek).</text:p>
        </text:list-item>
        <text:list-item>
          <text:p text:style-name="P57">Leśny Duszek pyta się: Co zrobić żeby było ich mniej? Dzieci powiedzą, żeby mniej wyrzucać, mniej zużywać. Elf mówi, że wszystkie te rzeczy, po których zostały opakowania były mu bardzo potrzebne. Ponownie zadaje pytanie: Co zrobić żeby było mniej śmieci, żeby zajmowały jak najmniej miejsca? Naprowadza uczestników na to żeby zgnieść śmieci w celu zmniejszenia ich objętości.</text:p>
        </text:list-item>
        <text:list-item>
          <text:p text:style-name="P57">Dzieci sprawdzają czy rzeczywiście tak się stanie i zgniatają wybrane śmieci (dla każdego dziecka powinno być co najmniej jeden ,,śmieć,,). Ponowne zebranie ich do worka. Ocena przez dzieci objętości i ciężaru worka (ponowne zważenie worka).</text:p>
        </text:list-item>
      </text:list>
      <text:p text:style-name="P15"/>
      <text:p text:style-name="P15"/>
      <text:p text:style-name="P40"><text:span text:style-name="T39">4.</text:span><text:span text:style-name="T38">Zabawa dydaktyczna </text:span><text:span text:style-name="T37">Segregacja śmieci</text:span><text:span text:style-name="T38">. </text:span></text:p>
      <text:p text:style-name="P18">Główna zasada tej zabawy jest taka – należy oddzielać surowce od odpadów, które nie nadają się do powtórnego przetworzenia. Jakie surowce oddzielamy? Są to: tworzywa sztuczne <text:s text:c="16"/>i metale, papier a także opakowania szklane.</text:p>
      <text:p text:style-name="P39">Dzieci muszą zaklasyfikować wymienione odpady do pojemników (przygotowane plansze z pojemnikami – załącznik).</text:p>
      <text:list xml:id="list5938656324624310144" text:style-name="L2">
        <text:list-item>
          <text:p text:style-name="P58">gazety i czasopisma</text:p>
        </text:list-item>
        <text:list-item>
          <text:p text:style-name="P58">zeszyty i książki</text:p>
        </text:list-item>
        <text:list-item>
          <text:p text:style-name="P58">odkręcone i zgniecione plastikowe butelki po napojach</text:p>
        </text:list-item>
        <text:list-item>
          <text:p text:style-name="P58">kartony po mleku</text:p>
        </text:list-item>
        <text:list-item>
          <text:p text:style-name="P58">kapsle, zakrętki od słoików</text:p>
        </text:list-item>
        <text:list-item>
          <text:p text:style-name="P58">reklamówki,</text:p>
        </text:list-item>
        <text:list-item>
          <text:p text:style-name="P58">tubka paście do zębów</text:p>
        </text:list-item>
        <text:list-item>
          <text:p text:style-name="P58">trociny i korę drzew</text:p>
        </text:list-item>
        <text:list-item>
          <text:p text:style-name="P58">skoszoną trawę</text:p>
        </text:list-item>
        <text:list-item>
          <text:p text:style-name="P58">obierki owoców</text:p>
        </text:list-item>
        <text:list-item>
          <text:p text:style-name="P58">opakowanie po jogurcie</text:p>
        </text:list-item>
        <text:list-item>
          <text:p text:style-name="P58">butelkę po szamponie</text:p>
        </text:list-item>
        <text:list-item>
          <text:p text:style-name="P58">słoik po dżemie</text:p>
        </text:list-item>
      </text:list>
      <text:p text:style-name="P14"/>
      <text:p text:style-name="P44"><text:s/></text:p>
      <text:p text:style-name="P44"><text:soft-page-break/><draw:frame draw:style-name="fr1" draw:name="grafika5" text:anchor-type="as-char" svg:width="13.547cm" svg:height="5.027cm" draw:z-index="0"><draw:image xlink:href="https://lh3.googleusercontent.com/proxy/SLqBjxHxfuFlNX2sk-30QxYenXc9XttPdNYCzpgE3RViOZnHBXxfQlCPMnaMmixMrshgN269BDo4Cnb2iUp_vKY9gHzEH4rmceMkvNRBhZxG856X-q_wDi8XVpmWeoOc" xlink:type="simple" xlink:show="embed" xlink:actuate="onLoad"/></draw:frame> </text:p>
      <text:p text:style-name="P44"/>
      <text:p text:style-name="P19">5. Zabawa- Ciekawostki – NIE DO WIARY</text:p>
      <text:p text:style-name="P38">Jaki czas w przyrodzie rozkłada się:</text:p>
      <text:list xml:id="list6419149620258331079" text:style-name="L3">
        <text:list-item>
          <text:p text:style-name="P59">Papierowa chusteczka? (3 miesiące)</text:p>
        </text:list-item>
        <text:list-item>
          <text:p text:style-name="P59">Zapałka? (6 miesięcy)</text:p>
        </text:list-item>
        <text:list-item>
          <text:p text:style-name="P59">Guma do żucia? (5 lat)</text:p>
        </text:list-item>
        <text:list-item>
          <text:p text:style-name="P59">Puszka? ( 200 lat)</text:p>
        </text:list-item>
        <text:list-item>
          <text:p text:style-name="P59">Plastikowa butelka? (od 100 do 1000 lat)</text:p>
        </text:list-item>
      </text:list>
      <text:p text:style-name="P38">Ile potrzeba na wyprodukowanie:</text:p>
      <text:list xml:id="list2273247532450194912" text:style-name="L4">
        <text:list-item>
          <text:p text:style-name="P60">100 kartek papieru? (wycięcie dwumetrowego drzewa, energii 50 żarówek, 50 litrów wody)</text:p>
        </text:list-item>
        <text:list-item>
          <text:p text:style-name="P60">100 kartek niebielonego papieru z makulatury? (2 gazety, 8 żarówek, 8 litrów wody)</text:p>
        </text:list-item>
      </text:list>
      <text:p text:style-name="P38">Z czego można wyprodukować:</text:p>
      <text:list xml:id="list1478083934172084420" text:style-name="L5">
        <text:list-item>
          <text:p text:style-name="P61">Jeden sweter z polaru? (z 27 plastikowych butelek)</text:p>
        </text:list-item>
        <text:list-item>
          <text:p text:style-name="P61">Jeden samochód? (z 19 000 puszek po konserwach)</text:p>
        </text:list-item>
        <text:list-item>
          <text:p text:style-name="P61">Jeden rower? (z 670 puszek po napojach gazowanych)</text:p>
        </text:list-item>
      </text:list>
      <text:p text:style-name="P21"><text:span text:style-name="T75">6.Zabawa-</text:span> „Zachowania własciwe i niewłaściwe w lesie”<text:span text:style-name="T75">na podstawie obrazka. Dzieci wypowiadają się na temat własciwego i niewłaściwego zachowania pdczas pobytu w lesie.</text:span></text:p>
      <text:p text:style-name="P20"><text:soft-page-break/><draw:frame draw:style-name="fr2" draw:name="grafika4" text:anchor-type="as-char" svg:width="15.672cm" svg:height="10.746cm" draw:z-index="1"><draw:image xlink:href="https://image2.slideserve.com/5310492/slide6-l.jpg" xlink:type="simple" xlink:show="embed" xlink:actuate="onLoad"/></draw:frame> </text:p>
      <text:p text:style-name="P23"><text:span text:style-name="T75">7. </text:span><text:span text:style-name="T21">Masaż relaksacyjny: </text:span><text:span text:style-name="T22">„Spacer biedronki”</text:span><text:line-break/><text:span text:style-name="T21">Biedroneczka mała po trawce biegała. - delikatnie poruszają palcami w różnych kierunkach,</text:span><text:line-break/><text:span text:style-name="T21">Nóżkami tupała, - naprzemiennie uderzają w plecy otwartymi dłońmi,</text:span><text:line-break/><text:span text:style-name="T21">rączkami machała. - masują je obiema rękami,</text:span><text:line-break/><text:span text:style-name="T21">Potem się ślizgała - przesuwają zewnętrzną stroną dłoni do góry,</text:span><text:line-break/><text:span text:style-name="T21">do góry i w dół. - wewnętrzną w dół,</text:span><text:line-break/><text:span text:style-name="T21">W kółko się kręciła - rysują rękami koła w przeciwnych kierunkach,</text:span><text:line-break/><text:span text:style-name="T21">i piłką bawiła. - delikatnie uderzają pięściami,</text:span><text:line-break/><text:span text:style-name="T21">Gdy deszcz zaczął padać, -stukają palcami wskazującymi z góry na dół,</text:span><text:line-break/><text:span text:style-name="T21">pod listkiem się skryła - rysują obiema rękami kształt liścia,</text:span><text:line-break/><text:span text:style-name="T21">i bardzo zmęczona spać się położyła.</text:span><text:line-break/><text:span text:style-name="T21">- przesuwają złączone dłonie w jedną i w drugą stronę.</text:span> </text:p>
      <text:p text:style-name="P22">8.Zabawy dowolne-budownictwo klockowe, rysowanie, wycinanie, zabawy w kąciku muzycznym</text:p>
      <text:p text:style-name="P20"/>
      <text:p text:style-name="P45"/>
      <text:p text:style-name="P47">Wtorek- Temat dnia: Mali strażnicy przyrody-21.04.2020 r.</text:p>
      <text:p text:style-name="P31">1.Zabawy dowolne w wybranych kącikach zainteresowań.</text:p>
      <text:p text:style-name="P30"><text:span text:style-name="T4">2.Zestaw ćwiczeń porannych</text:span><text:span text:style-name="T3"> </text:span></text:p>
      <text:p text:style-name="P56"/>
      <text:p text:style-name="P26"><text:soft-page-break/><text:span text:style-name="T11">3.</text:span><text:span text:style-name="Strong_20_Emphasis"><text:span text:style-name="T12">Zabawa dramowa z elementami ćwiczeń oddechowych „Sprzątanie lasu”</text:span></text:span></text:p>
      <text:p text:style-name="P42">Nauczycielka zaprasza dzieci do przedstawienia następującej scenki. Grupa ekologów postanowiła urządzić zawody w sprzątaniu lasu. Muszą zebrać śmieci,które pozostawili w lesie turyści. Zadanie jest o tyle trudne, że śmieci rozwiał po całym lesie wiatr. Las(może być to pokój dziecka ,a zabawki będą śmieciami ,pozostawionymi w lesie przez turystów.Można użyć tej metody gdy dziecko nie chce sprzątać po zabawie ) .W trakcie zwrotki(piosenka dowolna) dzieci chodzą na czworakach i dmuchają w kawałki leżących na podłodze gazet. Podczas refrenu zbierają śmieci do 2–3 worków. Jeżeli uda im się zebrać wszystkie śmieci w trakcie trwania refrenu, otrzymują tytuł „Młodego Ekologa ” wraz z dyplomem.</text:p>
      <text:p text:style-name="P56"/>
      <text:p text:style-name="P26"><text:span text:style-name="T11"><draw:frame draw:style-name="fr2" draw:name="grafika6" text:anchor-type="as-char" svg:width="14.258cm" svg:height="15.208cm" draw:z-index="2"><draw:image xlink:href="https://przedszkole19.glogow.pl/wp-content/uploads/2020/04/27aab8bac9764edb50e93633079011a3.jpg" xlink:type="simple" xlink:show="embed" xlink:actuate="onLoad"/></draw:frame></text:span><text:span text:style-name="T11"> </text:span></text:p>
      <text:p text:style-name="P56"/>
      <text:p text:style-name="P56"/>
      <text:p text:style-name="P26"><text:span text:style-name="Strong_20_Emphasis"><text:span text:style-name="T11">4.</text:span></text:span><text:span text:style-name="Strong_20_Emphasis">Zagadki, zagadki …</text:span><text:span text:style-name="Emphasis"><text:span text:style-name="T15"><text:line-break/>Ma króciutki nóżki i maleńki ryjek.<text:line-break/>Chociaż igły nosi, nigdy nic nie szyje.<text:line-break/></text:span></text:span><text:soft-page-break/><text:span text:style-name="T11">(jeż)<text:line-break/>Duże i piękne są te zwierzęta,<text:line-break/>w wysokich górach, w lasach mieszkają.<text:line-break/>Żadne z nich zimnych dni nie pamięta,<text:line-break/>bo wszystkie  dni zimy przesypiają.<text:line-break/>(niedźwiedzie)<text:line-break/></text:span><text:span text:style-name="Emphasis"><text:span text:style-name="T15">To rude zwierzątko w dziupli sobie mieszka.</text:span></text:span><text:span text:style-name="T11"><text:line-break/></text:span><text:span text:style-name="Emphasis"><text:span text:style-name="T15">Skacze po gałęziach, kocha się w orzeszkach.<text:line-break/></text:span></text:span><text:span text:style-name="T11">(wiewiórka)<text:line-break/></text:span><text:span text:style-name="Emphasis"><text:span text:style-name="T15">Krótki ogon, długie uszy –  nie ma go w przedszkolu.<text:line-break/>Żyje sobie w leśnej głuszy lub kica po polu.</text:span></text:span><text:span text:style-name="T11"><text:line-break/>(zając)<text:line-break/></text:span><text:span text:style-name="Emphasis"><text:span text:style-name="T15">Ogon, uszy ma i kły – psa daleki krewny.</text:span></text:span><text:span text:style-name="T11"><text:line-break/></text:span><text:span text:style-name="Emphasis"><text:span text:style-name="T15">W bajkach tylko bywa zły, w lesie jest potrzebny</text:span></text:span><text:span text:style-name="T11">.<text:line-break/>(wilk)<text:line-break/></text:span><text:span text:style-name="Emphasis"><text:span text:style-name="T15">Na wysokich nogach, z dużymi rogami,</text:span></text:span><text:span text:style-name="T11"><text:line-break/></text:span><text:span text:style-name="Emphasis"><text:span text:style-name="T15">po leśnych mknie dróżkach, staje za drzewami.</text:span></text:span><text:span text:style-name="T11"><text:line-break/>(jeleń)<text:line-break/></text:span><text:span text:style-name="Emphasis"><text:span text:style-name="T15">Co za zwierz po lesie chodzi  i rudym ogonem<text:line-break/>liście zamiata?</text:span></text:span><text:span text:style-name="T11"><text:line-break/></text:span><text:span text:style-name="Emphasis"><text:span text:style-name="T15">Gdy noc ciemna zapada cichutko  do kurników<text:line-break/>się skrada</text:span></text:span><text:span text:style-name="T11">. (lis)<text:line-break/></text:span><text:span text:style-name="Emphasis"><text:span text:style-name="T15">Ma brązowe, śliczne oczy, nóżki zgrabne, cienkie.<text:line-break/>Czy widziałeś/widziałaś  kiedyś w lesie płochliwą …<text:line-break/></text:span></text:span><text:span text:style-name="T11">(sarenkę)</text:span></text:p>
      <text:p text:style-name="P62">6.Wysłuchanie i nauka wiersza</text:p>
      <text:list xml:id="list8905313518644463672" text:style-name="L6">
        <text:list-header>
          <text:p text:style-name="P69"><text:span text:style-name="Emphasis"><text:span text:style-name="T17">„</text:span></text:span><text:span text:style-name="Emphasis"><text:span text:style-name="T13">Mali strażnicy przyrody” –</text:span></text:span><text:span text:style-name="T13"><text:line-break/></text:span><text:span text:style-name="Emphasis"><text:span text:style-name="T13">J. Kasperkowiak </text:span></text:span></text:p>
          <text:p text:style-name="P63"/>
          <text:p text:style-name="P67">Dziś ekologia modne słowo,<text:line-break/>przyrodę wszyscy chcemy mieć zdrową.<text:line-break/>Jej strażnikami się ogłaszamy,<text:line-break/>od dziś przyrodzie my pomagamy.</text:p>
          <text:p text:style-name="P67">Gdy ktoś bezmyślnie papierek rzuci,<text:line-break/>musisz takiemu uwagę zwrócić.<text:line-break/>Nie można przecież bezkarnie śmiecić,<text:line-break/>to wiedzą nawet przedszkolne dzieci.</text:p>
          <text:p text:style-name="P67">Nie wolno łamać gałęzi drzew,<text:line-break/>bo pięknie płynie z nich ptasi śpiew.<text:line-break/>A kiedy bocian wróci z podróży,<text:line-break/>gniazdo niech znajdzie, na nie zasłużył.</text:p>
          <text:p text:style-name="P67">Pozwól dżdżownicy do ziemi wrócić,<text:line-break/>co jej dzieci mają się smucić.<text:line-break/><text:soft-page-break/>Niech barwny motyl siada na kwiatach,<text:line-break/>żyje tak krótko, niech wolny lata.</text:p>
          <text:p text:style-name="P67">A zimą nakarm głodne ptaki,<text:line-break/>sikorki, wróble, wrony, szpaki.<text:line-break/>Powieś na drzewie karmnik mały,<text:line-break/>będą ci wiosną za to śpiewały.</text:p>
          <text:p text:style-name="P67">Choć ekolodzy jeszcze z nas mali<text:line-break/>uczyć będziemy tego wandali.<text:line-break/>Matka natura nam, wynagrodzi,<text:line-break/>jeśli z przyrodą będziemy w zgodzie.</text:p>
          <text:p text:style-name="P63"/>
          <text:p text:style-name="P69"><text:span text:style-name="Strong_20_Emphasis"><text:span text:style-name="T13">7.Relaks-Film Edukacyjny „Dzieci segregujcie śmieci”</text:span></text:span><text:span text:style-name="T13"><text:line-break/></text:span><text:a xlink:type="simple" xlink:href="https://www.youtube.com/watch?v=xU5dox9wVlQ" text:style-name="Internet_20_link" text:visited-style-name="Visited_20_Internet_20_Link">https://www.youtube.com/watch?v=xU5dox9wVlQ</text:a><text:span text:style-name="T13"> </text:span></text:p>
          <text:p text:style-name="P63"/>
          <text:p text:style-name="P69"><text:span text:style-name="T13">Po obejrzeniu filmu nauczycielka zadaje dzieciom następujące pytania:<text:line-break/></text:span><text:span text:style-name="Emphasis"><text:span text:style-name="T13">– Jak możemy posegregować śmieci?</text:span></text:span><text:span text:style-name="T13"><text:line-break/>(papier, plastik, szkło, metal)<text:line-break/>– </text:span><text:span text:style-name="Emphasis"><text:span text:style-name="T13">Do czego można wykorzystać plastikowe butelki?</text:span></text:span><text:span text:style-name="T13"><text:line-break/>(do produkcji mebli ogrodowych, odzieży z polaru)<text:line-break/>– </text:span><text:span text:style-name="Emphasis"><text:span text:style-name="T13">Co to jest recykling?</text:span></text:span><text:span text:style-name="T13"><text:line-break/>(ponowne wykorzystanie surowców)<text:line-break/>– </text:span><text:span text:style-name="Emphasis"><text:span text:style-name="T13">Kto daruje drugie życie przedmiotom wyrzuconym<text:line-break/>  na śmietnik?<text:line-break/>– Co artyści wykonują z śmieci?<text:line-break/>– Co to jest makulatura?<text:line-break/>– Z czego produkuje się papier?<text:line-break/>– Czy znacie jakieś produkty, które zostały<text:line-break/>  wykonane z makulatury</text:span></text:span><text:span text:style-name="T13"><text:line-break/>  (papier toaletowy, zeszyty, książki, opakowania)?<text:line-break/>– Co może zatruwać powietrze?<text:line-break/>– Co możemy zrobić , aby zachować piękno<text:line-break/>naszej planety?</text:span></text:p>
          <text:p text:style-name="P69"><text:span text:style-name="Strong_20_Emphasis"><text:span text:style-name="T17">„</text:span></text:span><text:span text:style-name="Strong_20_Emphasis"><text:span text:style-name="T13">Ziemia. Woda. Powietrze.” – zabawa ruchowa:</text:span></text:span><text:span text:style-name="T13"><text:line-break/>Dziecko, na hasło:<text:line-break/>– Ziemia  – przykuca i dotyka podłogi dłońmi<text:line-break/>– Woda – prostuje się i chwyta dłońmi za kolana,<text:line-break/>– Powietrze – podnosi ręce do góry i obraca się<text:line-break/>wokół siebie na palcach.</text:span></text:p>
        </text:list-header>
      </text:list>
      <text:p text:style-name="P26"/>
      <text:p text:style-name="P56"/>
      <text:p text:style-name="P26"><text:span text:style-name="T63"><text:line-break/></text:span><text:span text:style-name="T63"><text:line-break/></text:span></text:p>
      <text:p text:style-name="P53"><text:soft-page-break/>8.Zabawy dowolne według zainteresowań dzieci- rysowanie, malowanie farbami, układanie puzzli, klocków itp.</text:p>
      <text:p text:style-name="P35"/>
      <text:p text:style-name="P47">Środa-Temat dnia: Sprzątamy świat-22.04.2020 r./Dzień Ziemi</text:p>
      <text:p text:style-name="P48"><text:span text:style-name="T3">1.</text:span><text:span text:style-name="T4"> </text:span><text:span text:style-name="T3">Zabawy dowolne w wybranych kącikach zainteresowań</text:span></text:p>
      <text:p text:style-name="P32"><text:s/>2. Zestaw ćwiczeń porannych</text:p>
      <text:p text:style-name="P27"><text:span text:style-name="Strong_20_Emphasis"><text:span text:style-name="T63">3.Zabawy ruchowe:</text:span></text:span></text:p>
      <text:list xml:id="list5371497109099536699" text:style-name="WW8Num5">
        <text:list-item>
          <text:p text:style-name="P71"><text:s/><text:span text:style-name="Strong_20_Emphasis"><text:span text:style-name="T50">„</text:span></text:span><text:span text:style-name="Strong_20_Emphasis"><text:span text:style-name="T51">Ziemia. Woda. Powietrze.” – zabawa ruchowa:</text:span></text:span><text:span text:style-name="T51"><text:line-break/>Dziecko, na hasło:<text:line-break/>– Ziemia  – przykuca i dotyka podłogi dłońmi<text:line-break/>– Woda – prostuje się i chwyta dłońmi za kolana,<text:line-break/>– Powietrze – podnosi ręce do góry i obraca się<text:line-break/>wokół siebie na palcach.</text:span></text:p>
          <text:p text:style-name="P79"/>
        </text:list-item>
        <text:list-item>
          <text:p text:style-name="P79"><text:span text:style-name="Strong_20_Emphasis"><text:span text:style-name="T50">„</text:span></text:span><text:span text:style-name="Strong_20_Emphasis"><text:span text:style-name="T51">Leśny strumyk” – zabawa ruchowa.<text:line-break/></text:span></text:span><text:span text:style-name="T51"> – </text:span><text:span text:style-name="Emphasis"><text:span text:style-name="T51">Kropelki się cieszą, że gra muzyka, wesoło podskakują –</text:span></text:span><text:span text:style-name="T5"><text:line-break/></text:span><text:span text:style-name="T51">dziecko wykonuje dowolne improwizacje do muzyki</text:span><text:span text:style-name="T5"><text:line-break/></text:span><text:span text:style-name="T51">o charakterze tanecznym.</text:span><text:span text:style-name="T5"><text:line-break/></text:span><text:span text:style-name="T50">– </text:span><text:span text:style-name="Emphasis"><text:span text:style-name="T51">Kiedy nastaje cisza, kropelki  się zmęczyły –</text:span></text:span><text:span text:style-name="T5"><text:line-break/></text:span><text:span text:style-name="T51">dziecko przechodz do leżenia na plecach</text:span><text:span text:style-name="T5"><text:line-break/></text:span><text:span text:style-name="T51">i przez chwilę odpoczywają.</text:span><text:span text:style-name="T5"> </text:span></text:p>
          <text:p text:style-name="P79"/>
        </text:list-item>
      </text:list>
      <text:p text:style-name="P29"><text:span text:style-name="Strong_20_Emphasis"><text:span text:style-name="Emphasis"><text:span text:style-name="T19">4.Słuchanie opowiadania B. Kosmowskiej </text:span></text:span></text:span><text:span text:style-name="Strong_20_Emphasis"><text:span text:style-name="Emphasis"><text:span text:style-name="T20">„Dziwny mecz koszykówki”</text:span></text:span></text:span></text:p>
      <text:p text:style-name="P43"> – <text:span text:style-name="T76">Dziś nauczymy się, jak sprzątać świat – powiedziała nasza pani, a cała klasa w śmiech! – Świat jest za wielki! – zawołał Kuba. – Wszyscy go brudzą! – dodała Klara. – Bez sensu! – prychnęła Miłka. – Nie mogę sprzątnąć pokoju, to jak mam odkurzyć świat? – Jesteśmy za mali, żeby robić porządek na całej Ziemi! – poparł ją Maciek. A Maciek wszystko wie najlepiej. – To prawda – uśmiechnęła się pani. – Jesteście mali, ale już potraficie nieźle bałaganić. Aby wasz mały świat lśnił i błyszczał, musicie poznać kilka sposobów na utrzymanie porządku. Wymyśliłam ciekawą zabawę… – Sprzątanie zawsze jest nudne! – przerwał niegrzecznie Karol, nasz najlepszy klasowy koszykarz. – A gra w kosza? – pani uśmiechnęła się do Karola. – Czy też jest nudna? – Zagrajmy w kosza! – Karolowi zaświeciły się oczy. – Właśnie to zrobimy! – odpowiedziała tajemniczo pani i postawiła na swoim biurku kolorowe wiaderka. – To będą kosze do naszej gry – oznajmiła. – Spójrzcie, czym będziemy do nich celować… Patrzyliśmy z niedowierzaniem, jak pani wyciąga z wielkich toreb coraz bardziej zdumiewające przedmioty. Kartony po mleku i sokach, gazety, pocięte papierki, butelki i słoiki. Jakieś metalowe zakrętki i gwoździe. Nawet ogryzki jabłek, nieświeże owoce i ziemniaczane obierki! Biurko powoli zamieniało się w barwny śmietnik. A pani z dziecięcą radością śmieciła dalej! „O rany! Gdyby teraz ktoś ważny zobaczył naszą panią, pewnie </text:span><text:soft-page-break/><text:span text:style-name="T76">dostałaby uwagę do dziennika!” – pomyślałam z przestrachem. Bo my bardzo lubimy naszą panią. – Na co czekacie? – pani spojrzała na nas ze zdumieniem. – Do roboty! Mam tu jeszcze sporo różnych śmieci. Rozrzućmy je wokół siebie! Natychmiast ruszyliśmy z pomocą. A kiedy już udało nam się zrobić bardzo, ale to bardzo wielki bałagan, spojrzeliśmy z przerażeniem po naszych ławkach. Wszędzie walały się niepotrzebne i zużyte rzeczy. – Brzydko tu. Jak w moim pokoju – szepnął Jasiek. – Brudno jak na naszym podwórku – westchnęła Laura. – A zatem – pani włożyła na głowę czapkę z napisem „Ratownik świata” – przejmuję dowództwo w akcji: „Trafiaj celnie do kosza”</text:span></text:p>
      <text:p text:style-name="P41"><text:span text:style-name="Emphasis"><text:span text:style-name="T13">5. Rozmowa z dziećmi na temat usłyszanego opowiadania: na czym polegał ten dziwny mecz koszykówki, dlaczego sprzątamy, wywozimy śmieci?</text:span></text:span></text:p>
      <text:p text:style-name="P34">6.<text:span text:style-name="Emphasis"><text:span text:style-name="T40"> </text:span></text:span><text:span text:style-name="Emphasis"><text:span text:style-name="T52">Zabawa ekologiczna- „</text:span></text:span><text:span text:style-name="Emphasis"><text:span text:style-name="T53">Planeta Ziemia</text:span></text:span><text:span text:style-name="Emphasis"><text:span text:style-name="T52">”- zabawa z obrazkami- omawianie z dziećmi właściwych i niewłaściwych zachowań ludzi względem naszj planety, utrwalenie wcześniej poznanych wiadomości na temat segregacji śmieci. Najbardziej aktywne dzieci na zakończenie zajęć otrzymują certyfikat z okazji Dnia Ziemi- </text:span></text:span><text:span text:style-name="Emphasis"><text:span text:style-name="T53">Certyfikat pomocnika Ziemi</text:span></text:span></text:p>
      <text:p text:style-name="P31"/>
      <text:p text:style-name="P30"><text:soft-page-break/><text:span text:style-name="Emphasis"><text:span text:style-name="T36"><draw:frame draw:style-name="fr1" draw:name="grafika7" text:anchor-type="as-char" svg:width="12.806cm" svg:height="15.875cm" draw:z-index="3"><draw:image xlink:href="https://przedszkole19.glogow.pl/wp-content/gallery/z-p-2/1.png" xlink:type="simple" xlink:show="embed" xlink:actuate="onLoad"/></draw:frame></text:span></text:span><text:span text:style-name="Emphasis"><text:span text:style-name="T36"> </text:span></text:span></text:p>
      <text:p text:style-name="P30"><text:soft-page-break/><text:span text:style-name="Emphasis"><text:span text:style-name="T36"><draw:frame draw:style-name="fr1" draw:name="grafika8" text:anchor-type="as-char" svg:width="12.674cm" svg:height="15.875cm" draw:z-index="4"><draw:image xlink:href="https://przedszkole19.glogow.pl/wp-content/gallery/z-p-2/2.png" xlink:type="simple" xlink:show="embed" xlink:actuate="onLoad"/></draw:frame></text:span></text:span><text:span text:style-name="Emphasis"><text:span text:style-name="T36"> </text:span></text:span></text:p>
      <text:p text:style-name="P10"/>
      <text:p text:style-name="P2"><text:soft-page-break/><text:span text:style-name="T11"><draw:frame draw:style-name="fr1" draw:name="grafika9" text:anchor-type="as-char" svg:width="13.07cm" svg:height="15.875cm" draw:z-index="5"><draw:image xlink:href="https://przedszkole19.glogow.pl/wp-content/gallery/z-p-2/3.png" xlink:type="simple" xlink:show="embed" xlink:actuate="onLoad"/></draw:frame></text:span><text:span text:style-name="T11"> </text:span></text:p>
      <text:p text:style-name="P54"/>
      <text:p text:style-name="P54"/>
      <text:p text:style-name="P2"><text:soft-page-break/><text:span text:style-name="T11"><draw:frame draw:style-name="fr1" draw:name="grafika10" text:anchor-type="as-char" svg:width="11.986cm" svg:height="15.875cm" draw:z-index="6"><draw:image xlink:href="https://przedszkole19.glogow.pl/wp-content/gallery/z-p-2/4.png" xlink:type="simple" xlink:show="embed" xlink:actuate="onLoad"/></draw:frame></text:span><text:span text:style-name="T11"> </text:span></text:p>
      <text:p text:style-name="P54"/>
      <text:p text:style-name="P2"><text:soft-page-break/><text:span text:style-name="T11"><draw:frame draw:style-name="fr1" draw:name="grafika11" text:anchor-type="as-char" svg:width="12.144cm" svg:height="15.875cm" draw:z-index="7"><draw:image xlink:href="https://przedszkole19.glogow.pl/wp-content/gallery/z-p-2/5.png" xlink:type="simple" xlink:show="embed" xlink:actuate="onLoad"/></draw:frame></text:span><text:span text:style-name="T11"> </text:span></text:p>
      <text:p text:style-name="P54"/>
      <text:p text:style-name="P2"><text:soft-page-break/><text:span text:style-name="T11"><draw:frame draw:style-name="fr1" draw:name="grafika12" text:anchor-type="as-char" svg:width="12.065cm" svg:height="15.875cm" draw:z-index="8"><draw:image xlink:href="https://przedszkole19.glogow.pl/wp-content/gallery/z-p-2/6.png" xlink:type="simple" xlink:show="embed" xlink:actuate="onLoad"/></draw:frame></text:span><text:span text:style-name="T11"> </text:span></text:p>
      <text:p text:style-name="P4"/>
      <text:p text:style-name="P9"><text:soft-page-break/><text:span text:style-name="T11"><draw:frame draw:style-name="fr1" draw:name="grafika13" text:anchor-type="as-char" svg:width="12.091cm" svg:height="15.875cm" draw:z-index="9"><draw:image xlink:href="https://przedszkole19.glogow.pl/wp-content/gallery/z-p-2/7.png" xlink:type="simple" xlink:show="embed" xlink:actuate="onLoad"/></draw:frame></text:span><text:span text:style-name="T11"> </text:span></text:p>
      <text:p text:style-name="P4"/>
      <text:p text:style-name="P9"><text:soft-page-break/><text:span text:style-name="T11"><draw:frame draw:style-name="fr1" draw:name="grafika14" text:anchor-type="as-char" svg:width="12.277cm" svg:height="15.875cm" draw:z-index="10"><draw:image xlink:href="https://przedszkole19.glogow.pl/wp-content/gallery/z-p-2/8.png" xlink:type="simple" xlink:show="embed" xlink:actuate="onLoad"/></draw:frame></text:span><text:span text:style-name="T11"> </text:span></text:p>
      <text:p text:style-name="P4"/>
      <text:p text:style-name="P9"><text:soft-page-break/><text:span text:style-name="T11"><draw:frame draw:style-name="fr1" draw:name="grafika15" text:anchor-type="as-char" svg:width="12.197cm" svg:height="15.875cm" draw:z-index="11"><draw:image xlink:href="https://przedszkole19.glogow.pl/wp-content/gallery/z-p-2/9.png" xlink:type="simple" xlink:show="embed" xlink:actuate="onLoad"/></draw:frame></text:span><text:span text:style-name="T11"> </text:span></text:p>
      <text:p text:style-name="P4"/>
      <text:p text:style-name="P4"/>
      <text:p text:style-name="P4"/>
      <text:p text:style-name="P9"><text:soft-page-break/><text:span text:style-name="T11"><draw:frame draw:style-name="fr1" draw:name="grafika16" text:anchor-type="as-char" svg:width="12.224cm" svg:height="15.875cm" draw:z-index="12"><draw:image xlink:href="https://przedszkole19.glogow.pl/wp-content/gallery/z-p-2/12.png" xlink:type="simple" xlink:show="embed" xlink:actuate="onLoad"/></draw:frame></text:span><text:span text:style-name="T11"> </text:span></text:p>
      <text:p text:style-name="P30">7. Zabawa relaksacyjna <text:span text:style-name="T7">„Odpoczywamy”</text:span> – słuchanie dowolnych nagrań muzyki klasycznej. Uwrażliwianie na wartości estetyczne muzyki. Rozwijanie percepcji słuchowej. </text:p>
      <text:p text:style-name="P30"/>
      <text:p text:style-name="P30">8.Zabawy dowolne według zainteresowań dzieci- zabawy pluszakami, rysowanie na temat dowolny, układanie puzzli itp.</text:p>
      <text:p text:style-name="P49"/>
      <text:p text:style-name="P49">Czwartek-Temat dnia: Kolorowy świat-23.04.2020 r.</text:p>
      <text:p text:style-name="P27"><text:span text:style-name="T71">1.Zabawy dowolne w wybranych kącikach zainteresowań</text:span></text:p>
      <text:p text:style-name="P27"><text:span text:style-name="T71">2.Zabawa na powitanie:</text:span></text:p>
      <text:p text:style-name="P6"> </text:p>
      <text:p text:style-name="P8"><text:soft-page-break/>Każdy z nas masuje ciało, aby sprawnie pracowało,<text:line-break/>najpierw łydki pocieramy i kolana uginamy.<text:line-break/>Teraz brzuch rozcieramy i ramiona opukamy,<text:line-break/>włosy nasze poburzymy i zrobimy groźne miny.</text:p>
      <text:p text:style-name="P3"/>
      <text:p text:style-name="P77"><text:span text:style-name="Strong_20_Emphasis"><text:span text:style-name="T13">3.Zabawa matematyczna  "KOLOROWE PATYCZKI"<text:line-break/><text:line-break/>Każde dziecko otrzymuje arkusz papieru o wymiarach A4 i kolorowe patyczki. Układają figury według polecenia nauczycielki:<text:line-break/><text:line-break/>* proszę ułożyć figurę z 3 patyczków<text:line-break/>* proszę ułożyć figurę z 4 patyczków<text:line-break/>* proszę ułożyć figurę z 6 patyczków<text:line-break/>* proszę ułożyć 2 figury z 6 patyczków<text:line-break/>* a czy ktoś potrafi ułożyć 2 figury z pięciu patyczków?<text:line-break/>* czy można ułożyć z patyczków koło? </text:span></text:span></text:p>
      <text:p text:style-name="P77"><text:span text:style-name="Strong_20_Emphasis"><text:span text:style-name="T13"/></text:span></text:p>
      <text:p text:style-name="P77"><text:span text:style-name="Strong_20_Emphasis"><text:span text:style-name="T13">4.Zabawa matematyczno- graficzna „Zielona żaba”</text:span></text:span></text:p>
      <text:p text:style-name="P77"><text:span text:style-name="Strong_20_Emphasis"><text:span text:style-name="T13">Policz:</text:span></text:span></text:p>
      <text:list xml:id="list3358935718653880223" text:style-name="L8">
        <text:list-item>
          <text:p text:style-name="P66">Ile jest żab?</text:p>
        </text:list-item>
        <text:list-item>
          <text:p text:style-name="P66">Ile jest listków?</text:p>
        </text:list-item>
        <text:list-item>
          <text:p text:style-name="P66">Czy każda żabka będzie mogła usiąść na listku?</text:p>
        </text:list-item>
        <text:list-item>
          <text:p text:style-name="P66">Narysuj drogę żabek do listków/ dorysuj brakującego listka</text:p>
        </text:list-item>
      </text:list>
      <text:p text:style-name="P62"/>
      <text:p text:style-name="P62"><draw:frame draw:style-name="fr2" draw:name="grafika18" text:anchor-type="as-char" svg:width="15.723cm" svg:height="6.348cm" draw:z-index="14"><draw:image xlink:href="https://przedszkole19.glogow.pl/wp-content/uploads/2020/04/zabki-i-domek.jpg" xlink:type="simple" xlink:show="embed" xlink:actuate="onLoad"/></draw:frame> </text:p>
      <text:p text:style-name="P62"/>
      <text:p text:style-name="P41"><text:span text:style-name="T13">5.Rysuj po  śladzie i zapamiętaj do jakiego pojemnika wrzucamy plastik, papier, kolorowe szkło.</text:span><text:span text:style-name="T65"> </text:span></text:p>
      <text:p text:style-name="P62"><text:soft-page-break/><draw:frame draw:style-name="fr2" draw:name="grafika21" text:anchor-type="as-char" svg:width="16.021cm" svg:height="12.455cm" draw:z-index="17"><draw:image xlink:href="https://przedszkole19.glogow.pl/wp-content/uploads/2020/04/seg.jpg" xlink:type="simple" xlink:show="embed" xlink:actuate="onLoad"/></draw:frame> </text:p>
      <text:p text:style-name="P77"><text:span text:style-name="Strong_20_Emphasis"><text:span text:style-name="T13"/></text:span></text:p>
      <text:p text:style-name="P77"><text:span text:style-name="Strong_20_Emphasis"><text:span text:style-name="T13"/></text:span></text:p>
      <text:p text:style-name="P77"><text:span text:style-name="Strong_20_Emphasis"><text:span text:style-name="T13"/></text:span></text:p>
      <text:p text:style-name="Text_20_body"><text:span text:style-name="Strong_20_Emphasis"><text:span text:style-name="T13">5.Zabawy badawcze<text:line-break/>A) Doświadczenie 1:<text:line-break/>Przygotowujemy lampę naftową i wilgotny gazik. Zapalamy lampę bez klosza – dzieci obserwują wydobywający się dym i opary. Zakładamy klosz,<text:line-break/>a na jego górny otwór zakładamy gazik. Dzieci obserwują, co dzieje się z wydobywającym się dymem, dokładnie oglądają co pozostało na gaziku.<text:line-break/>WNIOSEK: Jeżeli na dymiący komin nałożymy odpowiedni filtr to do środowiska trafi mniej substancji szkodliwych.<text:line-break/>B) Doświadczenie 2:<text:line-break/>Przygotowujemy trzy szklanki z wodą ( z kałuży, z kranu i z detergentem). Płyny posłużą do dalszej obserwacji – trzy kwiatki wkładamy do szklanek<text:line-break/>i obserwujemy do końca dnia, co dzieje się z kwiatkami.<text:line-break/>C) Doświadczenie 3:<text:line-break/>W szklanej misce znajduje się woda, po niej pływają statki – imitacja morza. Poprzez opowieść nauczycielka uzupełnia: W pewnym momencie nieuważni marynarze prowadzący statek nie zauważyli skał i uderzyli w nie. Z uszkodzonego statku zaczęła wypływać ropa, czarna tłusta plama pokrywa powierzchnię wody ( nauczycielka wlewa brudny olej, piórka, futerka, piasek i inne nieczystości) . Dzieci obserwują, co dzieje się, wyobrażają sobie<text:line-break/>i analizują podobną sytuację na prawdziwym morzu, ze zwierzętami i rybami. </text:span></text:span></text:p>
      <text:p text:style-name="P77"><text:soft-page-break/><text:span text:style-name="Strong_20_Emphasis"><text:span text:style-name="T13"/></text:span></text:p>
      <text:p text:style-name="P75"><text:span text:style-name="Strong_20_Emphasis"><text:span text:style-name="T8">5.Zabawa plastyczna „Las”- dzieci wykonują przestrzenną pracę na tekturze- drzewa będą wykonane z plastoliny. Wykonanie pracy dziecka będzie uzależnione od jego kreatywności.</text:span></text:span></text:p>
      <text:p text:style-name="P75"><text:span text:style-name="Strong_20_Emphasis"><text:span text:style-name="T9">Dzieci próbują wykonać samodzielnie domową ciastolinę. Oto przepis:</text:span></text:span></text:p>
      <text:p text:style-name="P62">1 szklanka mąki,</text:p>
      <text:p text:style-name="P43"> <text:span text:style-name="T76">ćwierć szklanki soli,</text:span></text:p>
      <text:p text:style-name="P62">pół szklanki gorącej wody z barwnikiem (może być kurkuma, sok z buraka),</text:p>
      <text:p text:style-name="P62">łyżka oleju</text:p>
      <text:p text:style-name="P62"/>
      <text:p text:style-name="P75"><text:span text:style-name="Strong_20_Emphasis"><text:span text:style-name="T8"/></text:span></text:p>
      <text:p text:style-name="P2"><text:span text:style-name="T73">8.Ćwiczenia analizy i syntezy wzrokowej </text:span><text:span text:style-name="T74">Układamy dowolne <text:s/>puzzle</text:span><text:span text:style-name="T73">.</text:span></text:p>
      <text:p text:style-name="P24"><text:span text:style-name="T72">9.</text:span><text:span text:style-name="T11">Ćwiczenia relaksujące - „</text:span><text:span text:style-name="Strong_20_Emphasis"><text:span text:style-name="T59">Masaż relaksacyjny na plecach”</text:span></text:span><text:span text:style-name="Strong_20_Emphasis"><text:span text:style-name="T58">.</text:span></text:span></text:p>
      <text:p text:style-name="P62">Jaka dziś pogoda?</text:p>
      <text:p text:style-name="P62">Może słońce świeci?- okrężne ruchy dłońmi</text:p>
      <text:p text:style-name="P62">Albo deszczyk kropi?- uderzenia opuszkami palców</text:p>
      <text:p text:style-name="P62">Nie to deszczyk buty topi- szybkie i mocne ruchy palców</text:p>
      <text:p text:style-name="P62">Może ulewa nas zalewa?- oklepywanie dłońmi</text:p>
      <text:p text:style-name="P62">Lub piorun trzaska w drzewa?- lekkie klaśnięcie w dłonie</text:p>
      <text:p text:style-name="P62">Potem w ziemie szybko leci- opadnięcie dłoni na plecy</text:p>
      <text:p text:style-name="P62">Jak się czują wszystkie dzieci?- masowanie po szyi.</text:p>
      <text:p text:style-name="P24"><text:span text:style-name="T11"/></text:p>
      <text:p text:style-name="P30">10.Zabawy dowolne według zainteresowań dzieci- tańce do ulubionych melodii, rysowanie na temat dowolny, układanie klocków, nawlekanie koralików na sznureczek itp.</text:p>
      <text:p text:style-name="P30"/>
      <text:p text:style-name="P49">Piątek-Temat dnia: Nasza zielona planeta-24.04.2020 r.</text:p>
      <text:p text:style-name="P28">1.Zabawy dowolne w wybranych kącikach zainteresowań.</text:p>
      <text:p text:style-name="P28">2.Zestaw ćwiczeń porannych</text:p>
      <text:p text:style-name="P27"><text:span text:style-name="T16">3.Słuchanie i nauka piosenki</text:span><text:span text:style-name="T42"> </text:span><text:span text:style-name="T57">,, Ziemia wyspa zielona ” </text:span></text:p>
      <text:p text:style-name="P81"><text:span text:style-name="T55">Link do piosenki: https://youtu.be/uJBvuP8jEzs</text:span></text:p>
      <text:p text:style-name="P6"> </text:p>
      <text:p text:style-name="P76">Nie warto mieszkać na Marsie, <text:line-break/>nie warto mieszkać na Venus. <text:line-break/>Na Ziemi jest życie ciekawsze, <text:line-break/>powtarzam to każdemu . </text:p>
      <text:p text:style-name="P70"><text:soft-page-break/>Ref.<text:line-break/>Bo Ziemia to wyspa , to wyspa zielona, <text:line-break/>wśród innych dalekich planet. <text:line-break/>To dom dla ludzi, dla ludzi i zwierząt, <text:line-break/>więc musi być bardzo zadbany. </text:p>
      <text:p text:style-name="P70">Chcę poznać życie delfinów <text:line-break/>i wiedzieć co piszczy w trawie.<text:line-break/>Zachwycać się lotem motyla <text:line-break/>i z kotem móc się bawić. </text:p>
      <text:p text:style-name="P70">Ref.<text:line-break/>Bo Ziemia to wyspa , to wyspa zielona, <text:line-break/>wśród innych dalekich planet. <text:line-break/>To dom dla ludzi, dla ludzi i zwierząt, <text:line-break/>więc musi być bardzo zadbany. </text:p>
      <text:p text:style-name="P70">Posadźmy kwiatów tysiące. <text:line-break/>Posadźmy krzewy i drzewa, <text:line-break/>niech z nieba uśmiecha się słońce, <text:line-break/>pozwólmy ptakom śpiewać. </text:p>
      <text:p text:style-name="P70">Ref.<text:line-break/>Bo Ziemia to wyspa , to wyspa zielona, <text:line-break/>wśród innych dalekich planet. <text:line-break/>To dom dla ludzi, dla ludzi i zwierząt, <text:line-break/>więc musi być bardzo zadbany.</text:p>
      <text:p text:style-name="P6"/>
      <text:p text:style-name="P9"><text:span text:style-name="T11">4.</text:span><text:span text:style-name="T11"> Wysłuchanie</text:span><text:span text:style-name="Strong_20_Emphasis"><text:span text:style-name="T13"> opowiadania i wymyślanie przez dzieci jego zakończenia „ Wielka przygoda w małym miasteczku”- opowiadanie B. Eysmontt</text:span></text:span></text:p>
      <text:p text:style-name="P43"><draw:a xlink:type="simple" xlink:href="https://przedszkole19.glogow.pl/wp-content/uploads/2020/04/unnamed000.jpg"><draw:frame draw:style-name="fr1" draw:name="grafika17" text:anchor-type="as-char" svg:width="8.008cm" svg:height="7.188cm" draw:z-index="13"><draw:image xlink:href="https://przedszkole19.glogow.pl/wp-content/uploads/2020/04/unnamed000-300x269.jpg" xlink:type="simple" xlink:show="embed" xlink:actuate="onLoad"/></draw:frame></draw:a></text:p>
      <text:p text:style-name="P62"><text:soft-page-break/>Pewnego dnia do miasteczka przywędrował Czarodziej. Nie zajmował się on często czarami, bo mały Czarodziej kochał wielkie podróże. Kiedy nadchodziła wiosna, zamykał domek, brał kota na ramię i podpierając się czarodziejska pałeczką, ruszał w drogę. Nie wiecie jednak jeszcze jednego, że w tych wielkich podróżach. Czarodziejowi najbardziej podobały się małe miasteczka… I pewnego dnia, kiedy szedł przed siebie, zobaczył z pagórka najpierw rzeczkę, a potem mostek. A dalej, za mostkiem, kolorowe kamieniczki, krzywe uliczki i bardzo dużo błyszczących w słońcu dachów i okienek.</text:p>
      <text:p text:style-name="P43">– <text:span text:style-name="T76">Ha, mój kocie! – zawołał, podskakując do góry Czarodziej. – Przecież to najprawdziwsze małe miasteczko, jakie kiedykolwiek widziałem! Prawda, mój kocie? Kot wprawdzie nic nie odrzekł, ale Czarodziej wiedział doskonale, że myśli tak samo. Mały Czarodziej biegł tymczasem, jak umiał najszybciej, w stronę miasteczka i wyobrażał sobie, co będzie dalej, kiedy wejdzie na rynek, otoczony wesołymi kwiatkami, i zobaczy naokoło wesołe, kolorowe kamieniczki. Takie, jakie zawsze widywał w małych miasteczkach. Nagle tuż nad jego głową coś przeleciało i z trzaskiem rozbiło szybę. Za krzywym rogiem uliczki rozległ się świst i gwizd, a potem za kamieniczkami przegalopowało coś z wielkim hałasem.</text:span></text:p>
      <text:p text:style-name="P43">– <text:span text:style-name="T76">Ha, mój kocie! A cóż to takiego?! – z przerażeniem wykrzyknął mały Czarodziej, podskakując do góry. Ostrożnie, na palcach zbliżył się do rogu uliczki. A kiedy zajrzał za ten róg, przeraził się jeszcze bardziej.</text:span></text:p>
      <text:p text:style-name="P43">– <text:span text:style-name="T76">Czy to możliwe? – wyszeptał cicho Czarodziej. – Czy i ty, mój kocie, widzisz to, co ja widzę?! Mały Czarodziej tymczasem stał i patrzył na rynek, który w niczym nie przypominał rynku w innych małych miasteczkach. Co stało się z kolorowymi kamieniczkami, błyszczącymi dachami i okienkami? Zamiast nich Czarodziej widział podrapane i porysowane ściany, powybijane szyby i wykrzywione okienka. – Co stało się z kolorowymi kwiatkami? Tu i tam rosły tylko chwasty i suche badylki. Mały Czarodziej długo nad tym wszystkim kiwał głową.</text:span></text:p>
      <text:p text:style-name="P43">– <text:span text:style-name="T76">Uratuj, uratuj nasze miasteczko! – zawołały jakieś głosy i z najbliższych bram i okien zaczęły wychylać się przerażone twarze mieszkańców.</text:span></text:p>
      <text:p text:style-name="P43">– <text:span text:style-name="T76">Chętnie! Bardzo chętnie to uczynię! – zawołał mały Czarodziej. – Tylko powiedzcie mi, kto to zrobił.</text:span></text:p>
      <text:p text:style-name="P43">– <text:span text:style-name="T76">To oni! Oni! – odkrzyknęli mieszkańcy. Na rynku rozległ się straszliwy hałas. I wiecie, kogo zobaczył mały Czarodziej? Na samym przedzie biegł rudy Felek, wywijając długim kijem. Tuż obok galopował piegowaty Stasiek z kamieniem w ręku. A za nimi cała rozwrzeszczana gromada Michasiów, Antków, Wojtków i Stefków, nie mówiąc o tych małych na końcu, którzy mazali kredą po ścianach i po płotach.</text:span></text:p>
      <text:p text:style-name="P43">– <text:span text:style-name="T76">Ha, więc to tak, mój kocie! – krzyknął Czarodziej. – To oni niszczą swoje miasteczko! Dobrze! Spotka ich za to kara! Tu mały Czarodziej machnął swoją czarodziejską pałeczką i w króciuteńkiej chwili całe miasteczko… stało się zupełnie szare. I tak samo szarzy stali się wszyscy chłopcy… Stali teraz z otwartymi buziami i dziwili się.</text:span></text:p>
      <text:p text:style-name="P43">– <text:span text:style-name="T76">Ojejku, co się stało? Co stało się z naszym miasteczkiem? – zaczęła krzyczeć cała gromada…</text:span></text:p>
      <text:p text:style-name="P43">– <text:span text:style-name="T76">No, więc macie to, czegoś cie sami chcieli!</text:span></text:p>
      <text:p text:style-name="P43">– <text:span text:style-name="T76">Ale myśmy wcale tego nie chcieli – pisnął Felek.</text:span></text:p>
      <text:p text:style-name="P43">– <text:span text:style-name="T76">Nie chcieliście? – roześmiał się mały Czarodziej. – A kto zniszczył to śliczne miasteczko? Kto zdrapywał kolorowe ściany i wybijał szyby? Kto wyrywał i deptał kwiatki? Kto łamał </text:span><text:soft-page-break/><text:span text:style-name="T76">gałęzie i rzucał kamieniami? No, kto to wszystko zrobił, kochani?… Chłopcy się zawstydzili, spuścili głowy.</text:span></text:p>
      <text:p text:style-name="P43">– <text:span text:style-name="T76">I co teraz będzie? – zapytał cichutko Felek.</text:span></text:p>
      <text:p text:style-name="P43">– <text:span text:style-name="T76">Oczywiście, że od tej pory aż po wszystkie czasy wasze miasteczko będzie najbardziej brzydkim, najbardziej smutnym, najbardziej szarym miasteczkiem na świecie – odpowiedział mały Czarodziej. A wtedy chłopcy otoczyli Czarodzieja.</text:span></text:p>
      <text:p text:style-name="P43">– <text:span text:style-name="T76">My nie chcemy, żeby nasze miasteczko było najbardziej brzydkim, najbardziej smutnym i najbardziej szarym miasteczkiem na świecie. I bardzo pana prosimy, żeby je pan odczarował. A my przyrzekamy… (Nauczyciel przerywa opowiadanie i prosi dzieci, aby powiedziały, co mogli przyrzec chłopcy Czarodziejowi. Następnie kontynuuje swoją opowieść).</text:span></text:p>
      <text:p text:style-name="P41"><text:span text:style-name="T17">– </text:span><text:span text:style-name="T13">No, tak to co innego! – uśmiechnął się mały Czarodziej. – I myślę, że teraz już mogę być spokojny o wasze miasteczko… – No, to ruszajmy w dalszą drogę! – wesoło zawołał mały Czarodziej. Ale zanim się oddalił, raz jeszcze obejrzał się za siebie i z uśmiechem podniósł czarodziejską pałeczkę do góry. I.........(Nauczyciel prosi dzieci, aby wymyśliły zakończenie opowiadania. Na zakończenie dodaje, że dzieci miały rację, bo </text:span><text:span text:style-name="Emphasis"><text:span text:style-name="T13">Czarodziej odczarował</text:span></text:span><text:span text:style-name="T13"> </text:span><text:span text:style-name="Emphasis"><text:span text:style-name="T13">miasteczko</text:span></text:span><text:span text:style-name="T13">).</text:span></text:p>
      <text:p text:style-name="P4"/>
      <text:p text:style-name="P33"/>
      <text:p text:style-name="P25"/>
      <text:p text:style-name="P30">5.Zestaw ćwiczeń gimnastycznych. Rozwijanie ogólnej sprawności motorycznej. Kształtowanie prawidłowej postawy ciała. </text:p>
      <text:list xml:id="list8363057494989957243" text:style-name="WW8Num6">
        <text:list-item>
          <text:p text:style-name="P51"><text:span text:style-name="T10">Marsz po obwodzie koła w rytm tamburyna z gazetą w ręce, w momencie przestania grania przez n-lkę, dzieci stają na baczność z gazetą na głowie, na jednej nodze, z gazetą  między  kolanami.</text:span><text:span text:style-name="T64"><text:line-break/><text:line-break/></text:span><text:span text:style-name="T10">2.,,Czytanie gazety” - siad skrzyżny w kręgu, skręty głowy w lewo, w prawo. Przesuwanie gazety położonej na parkiecie stopą do kolegi. (powtórzenie kilka razy).</text:span><text:span text:style-name="T64"><text:line-break/><text:line-break/></text:span><text:span text:style-name="T10">3. Kwiaty kwitną i więdną  na łące - dzieci w pozycji kucznej, głowy schowane, powoli podnoszą się, rozprostowują ręce, nogi, tułów i wyciągają ramiona w górę i wracają do pozycji kucznej.</text:span><text:span text:style-name="T64"><text:line-break/><text:line-break/></text:span><text:span text:style-name="T10">4. „Motyle i bączki ”- dziewczynki (motyle) poruszają się na dźwięk tamburyna, na przerwę w muzyce, sfruwają na kwiatki - gazetę, chłopcy (bączki )poruszają się na dźwięk kołatki, na przerwę w muzyce sfruwają do swoich domków.</text:span><text:span text:style-name="T64"><text:line-break/></text:span></text:p>
        </text:list-item>
      </text:list>
      <text:p text:style-name="P7"> </text:p>
      <text:p text:style-name="P5"><text:s text:c="12"/>5. „Spacer najedzonych przedszkolaków” - dzieci wkładają gazetę pod koszulki, bo się bardzo najadły i powoli spacerują w rytm muzyki.</text:p>
      <text:p text:style-name="P7"> </text:p>
      <text:p text:style-name="P5"><text:s text:c="12"/>6. „Stonoga” - dzieci stoją jeden za drugim, kulki gazetowe nadal pod koszulkami, podczas zabawy dzieci starają się nie zgubić kulki.</text:p>
      <text:p text:style-name="P7"> </text:p>
      <text:p text:style-name="P5"><text:soft-page-break/><text:s text:c="2"/>6.Zabawa plastyczna <text:s text:c="8"/></text:p>
      <text:p text:style-name="P30">Dzieci rysują na okularach planety Ziemi, coś, co sprawi, by była szczęśliwa<text:tab/></text:p>
      <text:p text:style-name="P30"><draw:frame draw:style-name="fr2" draw:name="grafika19" text:anchor-type="as-char" svg:width="15.856cm" svg:height="10.809cm" draw:z-index="15"><draw:image xlink:href="https://przedszkole19.glogow.pl/wp-content/gallery/okulary/OKULARY.png" xlink:type="simple" xlink:show="embed" xlink:actuate="onLoad"/></draw:frame> </text:p>
      <text:p text:style-name="P30"><text:s text:c="2"/></text:p>
      <text:p text:style-name="P30">7.Zabawa<text:span text:style-name="Strong_20_Emphasis"><text:span text:style-name="Emphasis"><text:span text:style-name="T13"> „Zapałkami uczą…”</text:span></text:span></text:span></text:p>
      <text:p text:style-name="P41"><text:span text:style-name="Emphasis"><text:span text:style-name="T17">   </text:span></text:span><text:span text:style-name="Emphasis"><text:span text:style-name="T13">Zabawa bardzo prosta i tania w wykonaniu, a co najważniejsze w swojej prostocie dostarcza bardzo wielu bodźców poznawczych. Polega na tym, że dziecko odwzorowuje figury według narysowanego schematu ( ważne jest to, z której strony ma być główka zapałki). Takie ćwiczenie uczy spostrzegawczości, rozwija wyobraźnię, orientację, logiczne myślenie, doskonale wpływa na małą motorykę dłoni i wspomaga naukę koncentracji potrzebną naszym dzieciom w szkole, i do nauki podręcznikowej.</text:span></text:span></text:p>
      <text:p text:style-name="P41"><text:span text:style-name="Emphasis"><text:span text:style-name="T17">  </text:span></text:span><text:span text:style-name="Emphasis"><text:span text:style-name="T13">Kolejny etap zabawy gdy dziecko opanuje już układanie wzorów – po ułożeniu jednego lub np. dwóch wzorów dziecko odwraca się, a my w każdym wzorze coś zmieniamy, przekładamy. Zadaniem dziecka jest odnaleźć błędy i poprawić je. Możemy oczywiście się zamieniać raz my coś zmieniamy dla dziecka a potem  dziecko dla nas będzie weselej:-)</text:span></text:span></text:p>
      <text:p text:style-name="P41"><text:span text:style-name="Emphasis"><text:span text:style-name="T13"/></text:span></text:p>
      <text:p text:style-name="P41"><text:soft-page-break/><text:span text:style-name="Emphasis"><text:span text:style-name="T13"><draw:frame draw:style-name="fr2" draw:name="grafika20" text:anchor-type="as-char" svg:width="15.572cm" svg:height="15.244cm" draw:z-index="16"><draw:image xlink:href="https://przedszkole19.glogow.pl/wp-content/gallery/zap/zapałki-1.png" xlink:type="simple" xlink:show="embed" xlink:actuate="onLoad"/></draw:frame></text:span></text:span><text:span text:style-name="Emphasis"><text:span text:style-name="T13"> </text:span></text:span></text:p>
      <text:p text:style-name="P30">8.Zabawa relaksacyjna -<text:span text:style-name="T28">Ćwiczenia oddechowe „Motylki”.</text:span><text:span text:style-name="T69"><text:line-break/></text:span><text:span text:style-name="T28">- Dzieci podają sobie paczkę nr 3, z rąk do rąk i mówią: Paczka tu, paczka tam, paczka krąży tu i tam. Jak tu miło i wesoło, kiedy paczka krąży w koło. W paczce ukryte są motylki.</text:span><text:span text:style-name="T69"><text:line-break/><text:line-break/></text:span><text:span text:style-name="T28">Po tańcu dzieci biorą głęboki wdech i wolno wydychają </text:span><text:bookmark text:name="a_akon_nsitsp_0"/><text:bookmark text:name="akon_nsitsp_0"/><text:span text:style-name="T35">powietrze</text:span><text:span text:style-name="T28">. Zadaniem dziecka jest zdmuchnięcie motylków z dłoni w sposób ciągły lub stosując przerwy w oddechu.</text:span> </text:p>
      <text:p text:style-name="P30">9. Zabawy swobodne w wybranych kącikach zainteresowa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Lato" svg:font-family="Lato, sans-serif"/>
    <style:font-face style:name="Open Sans" svg:font-family="'Open Sans'"/>
    <style:font-face style:name="OpenSymbol1" svg:font-family="OpenSymbol"/>
    <style:font-face style:name="OpenSymbol" svg:font-family="OpenSymbol, 'Arial Unicode MS'"/>
    <style:font-face style:name="Source Sans Pro" svg:font-family="'Source Sans Pro', Tahoma"/>
    <style:font-face style:name="Courier New" svg:font-family="'Courier New'" style:font-family-generic="modern"/>
    <style:font-face style:name="Lucida Sans1" svg:font-family="'Lucida Sans'" style:font-family-generic="swiss"/>
    <style:font-face style:name="Courier New1" svg:font-family="'Courier New'" style:font-pitch="variable"/>
    <style:font-face style:name="Microsoft YaHei" svg:font-family="'Microsoft YaHei'" style:font-pitch="variable"/>
    <style:font-face style:name="Symbol2" svg:font-family="Symbol" style:font-pitch="variable"/>
    <style:font-face style:name="Wingdings1" svg:font-family="Wingding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pl" fo:country="PL"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Normalny_20__28_Web_29_" style:display-name="Normalny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Tekst_20_dymka" style:display-name="Tekst dymka"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lus190"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3" style:family="text">
      <style:text-properties fo:color="#00000a" fo:font-style="normal" style:font-style-asian="normal" style:font-style-complex="normal"/>
    </style:style>
    <style:style style:name="WW8Num2z7" style:family="text">
      <style:text-properties style:font-name="Courier New" style:font-name-complex="Courier New1"/>
    </style:style>
    <style:style style:name="WW8Num2z8" style:family="text">
      <style:text-properties style:font-name="Wingdings" style:font-name-complex="Wingdings1"/>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3" style:family="text">
      <style:text-properties fo:color="#00000a" fo:font-style="normal" style:font-style-asian="normal" style:font-style-complex="normal"/>
    </style:style>
    <style:style style:name="WW8Num4z7" style:family="text">
      <style:text-properties style:font-name="Courier New" style:font-name-complex="Courier New1"/>
    </style:style>
    <style:style style:name="WW8Num4z8" style:family="text">
      <style:text-properties style:font-name="Wingdings" style:font-name-complex="Wingdings1"/>
    </style:style>
    <style:style style:name="WW8Num5z0" style:family="text">
      <style:text-properties fo:color="#1d2021" style:font-name="Symbol" fo:font-size="10pt" style:font-name-asian="Times New Roman" style:font-size-asian="10pt" style:language-asian="pl" style:country-asian="PL" style:font-name-complex="Symbol" style:font-size-complex="12pt"/>
    </style:style>
    <style:style style:name="WW8Num6z0" style:family="text">
      <style:text-properties fo:font-variant="normal" fo:text-transform="none" fo:color="#1d2021" style:font-name="Symbol" fo:font-size="10pt" style:font-size-asian="10pt" style:language-asian="pl" style:country-asian="PL" style:font-name-complex="Symbol" style:font-size-complex="12pt"/>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2" style:family="text">
      <style:text-properties style:font-name="Wingdings" fo:font-size="10pt" style:font-size-asian="10pt" style:font-name-complex="Wingdings"/>
    </style:style>
    <style:style style:name="WW8Num4z2" style:family="text">
      <style:text-properties style:font-name="Wingdings" fo:font-size="10pt" style:font-size-asian="10pt" style:font-name-complex="Wingdings"/>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7z0" style:family="text">
      <style:text-properties fo:color="#00000a" style:font-name="Symbol" style:font-name-complex="Symbol2"/>
    </style:style>
    <style:style style:name="WW8Num7z1" style:family="text">
      <style:text-properties fo:color="#00000a"/>
    </style:style>
    <style:style style:name="WW8Num7z3" style:family="text">
      <style:text-properties fo:color="#00000a" fo:font-style="normal" style:font-style-asian="normal" style:font-style-complex="normal"/>
    </style:style>
    <style:style style:name="WW8Num7z7" style:family="text">
      <style:text-properties style:font-name="Courier New" style:font-name-complex="Courier New1"/>
    </style:style>
    <style:style style:name="WW8Num7z8" style:family="text">
      <style:text-properties style:font-name="Wingdings" style:font-name-complex="Wingdings1"/>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Nagłówek_20_2_20_Znak" style:display-name="Nagłówek 2 Znak" style:family="text" style:parent-style-name="Domyślna_20_czcionka_20_akapitu">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maleh2"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Nagłówek_20_3_20_Znak" style:display-name="Nagłówek 3 Znak" style:family="text" style:parent-style-name="Domyślna_20_czcionka_20_akapitu">
      <style:text-properties style:font-name="Cambria" fo:font-size="13pt" fo:font-weight="bold" style:font-name-asian="Times New Roman" style:font-size-asian="13pt" style:font-weight-asian="bold" style:font-name-complex="Times New Roman" style:font-size-complex="13pt" style:font-weight-complex="bold"/>
    </style:style>
    <style:style style:name="Emphasis" style:family="text" style:parent-style-name="Domyślna_20_czcionka_20_akapitu">
      <style:text-properties fo:font-style="italic" style:font-style-asian="italic" style:font-style-complex="italic"/>
    </style:style>
    <style:style style:name="ListLabel_20_1" style:display-name="ListLabel 1" style:family="text">
      <style:text-properties fo:color="#00000a" style:font-name-complex="Symbol2"/>
    </style:style>
    <style:style style:name="ListLabel_20_2" style:display-name="ListLabel 2" style:family="text">
      <style:text-properties fo:color="#00000a"/>
    </style:style>
    <style:style style:name="ListLabel_20_3" style:display-name="ListLabel 3" style:family="text">
      <style:text-properties fo:color="#00000a" fo:font-style="normal" style:font-style-asian="normal" style:font-style-complex="normal"/>
    </style:style>
    <style:style style:name="ListLabel_20_4" style:display-name="ListLabel 4" style:family="text">
      <style:text-properties style:font-name-complex="Courier New1"/>
    </style:style>
    <style:style style:name="ListLabel_20_5" style:display-name="ListLabel 5" style:family="text">
      <style:text-properties style:font-name-complex="Wingding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2z3" style:num-suffix="." style:num-format="1" text:start-value="2" text:display-levels="3">
        <style:list-level-properties text:list-level-position-and-space-mode="label-alignment">
          <style:list-level-label-alignment text:label-followed-by="listtab" text:list-tab-stop-position="1.074cm" fo:text-indent="-0.635cm" fo:margin-left="1.074cm"/>
        </style:list-level-properties>
      </text:list-level-style-number>
      <text:list-level-style-number text:level="5" text:style-name="WW8Num2z1" style:num-suffix="." style:num-format="1" text:start-value="3" text:display-levels="4">
        <style:list-level-properties text:list-level-position-and-space-mode="label-alignment">
          <style:list-level-label-alignment text:label-followed-by="listtab" text:list-tab-stop-position="1.3cm" fo:text-indent="-1.201cm" fo:margin-left="1.401cm"/>
        </style:list-level-properties>
      </text:list-level-style-number>
      <text:list-level-style-number text:level="6" text:style-name="WW8Num2z1" style:num-suffix="." style:num-format="1" text:start-value="5" text:display-levels="5">
        <style:list-level-properties text:list-level-position-and-space-mode="label-alignment">
          <style:list-level-label-alignment text:label-followed-by="listtab" text:list-tab-stop-position="1cm" fo:text-indent="-0.7cm" fo:margin-left="0.7cm"/>
        </style:list-level-properties>
      </text:list-level-style-number>
      <text:list-level-style-number text:level="7" text:style-name="WW8Num2z1" style:num-suffix="." style:num-format="1" text:start-value="2" text:display-levels="6">
        <style:list-level-properties text:list-level-position-and-space-mode="label-alignment">
          <style:list-level-label-alignment text:label-followed-by="listtab" text:list-tab-stop-position="0.25cm" fo:text-indent="-0.9cm" fo:margin-left="0.9cm"/>
        </style:list-level-properties>
      </text:list-level-style-number>
      <text:list-level-style-bullet text:level="8" text:style-name="WW8Num2z7"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4z3" style:num-suffix="." style:num-format="1" text:start-value="2" text:display-levels="3">
        <style:list-level-properties text:list-level-position-and-space-mode="label-alignment">
          <style:list-level-label-alignment text:label-followed-by="listtab" text:list-tab-stop-position="1.074cm" fo:text-indent="-0.635cm" fo:margin-left="1.074cm"/>
        </style:list-level-properties>
      </text:list-level-style-number>
      <text:list-level-style-number text:level="5" text:style-name="WW8Num4z1" style:num-suffix="." style:num-format="1" text:start-value="3" text:display-levels="4">
        <style:list-level-properties text:list-level-position-and-space-mode="label-alignment">
          <style:list-level-label-alignment text:label-followed-by="listtab" text:list-tab-stop-position="1.3cm" fo:text-indent="-1.201cm" fo:margin-left="1.401cm"/>
        </style:list-level-properties>
      </text:list-level-style-number>
      <text:list-level-style-number text:level="6" text:style-name="WW8Num4z1" style:num-suffix="." style:num-format="1" text:start-value="5" text:display-levels="5">
        <style:list-level-properties text:list-level-position-and-space-mode="label-alignment">
          <style:list-level-label-alignment text:label-followed-by="listtab" text:list-tab-stop-position="1cm" fo:text-indent="-0.7cm" fo:margin-left="0.7cm"/>
        </style:list-level-properties>
      </text:list-level-style-number>
      <text:list-level-style-number text:level="7" text:style-name="WW8Num4z1" style:num-suffix="." style:num-format="1" text:start-value="2" text:display-levels="6">
        <style:list-level-properties text:list-level-position-and-space-mode="label-alignment">
          <style:list-level-label-alignment text:label-followed-by="listtab" text:list-tab-stop-position="0.25cm" fo:text-indent="-0.9cm" fo:margin-left="0.9cm"/>
        </style:list-level-properties>
      </text:list-level-style-number>
      <text:list-level-style-bullet text:level="8" text:style-name="WW8Num4z7"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sia wybraniec</meta:initial-creator>
    <meta:creation-date>2020-04-06T20:43:00</meta:creation-date>
    <dc:date>2020-04-20T01:38:18.12</dc:date>
    <meta:editing-cycles>12</meta:editing-cycles>
    <meta:editing-duration>PT5H44M37S</meta:editing-duration>
    <meta:generator>OpenOffice/4.1.1$Win32 OpenOffice.org_project/411m6$Build-9775</meta:generator>
    <meta:document-statistic meta:table-count="0" meta:image-count="18" meta:object-count="0" meta:page-count="27" meta:paragraph-count="175" meta:word-count="3646" meta:character-count="24065"/>
  </office:meta>
</office:document-meta>
</file>