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4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86" style:parent-style-name="Domyślnaczcionkaakapitu" style:family="text">
      <style:text-properties style:font-name="Arial" fo:font-size="8pt" style:font-size-asian="8pt" style:font-size-complex="8pt"/>
    </style:style>
    <style:style style:name="T87" style:parent-style-name="Domyślnaczcionkaakapitu" style:family="text">
      <style:text-properties style:font-name="Arial" fo:font-size="8pt" style:font-size-asian="8pt" style:font-size-complex="8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4">Załącznik nr 2</text:p>
      <text:p text:style-name="P5">do Wniosku o przyjęcie do <text:s/>przedszkola</text:p>
      <text:p text:style-name="P6">Wzór oświadczenia</text:p>
      <text:p text:style-name="P7"/>
      <text:p text:style-name="P8">….............................................................</text:p>
      <text:p text:style-name="P9">Imię i nazwisko rodzica/opiekuna prawnego</text:p>
      <text:p text:style-name="P10"/>
      <text:p text:style-name="P11"/>
      <text:p text:style-name="P12">….........................................................................................</text:p>
      <text:p text:style-name="P13">Adres do korespondencj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Oświadczenie<text:s/>o samotnym wychowywaniu kandydata</text:p>
      <text:p text:style-name="P24"/>
      <text:p text:style-name="P25"/>
      <text:p text:style-name="P26"/>
      <text:p text:style-name="P27"><text:span text:style-name="T28">Świadomy/a odpowiedzialności karnej za złożenie fałszywego oświadczenia</text:span><text:span text:style-name="T29">1</text:span><text:span text:style-name="T30">,</text:span><text:span text:style-name="T31"><text:s/>oświadczam</text:span><text:span text:style-name="T32"><text:s/>,</text:span><text:span text:style-name="T33"><text:s/>że:</text:span></text:p>
      <text:p text:style-name="P34"/>
      <text:p text:style-name="P35">…...........................................................................................................................................................wychowuję samotnie</text:p>
      <text:p text:style-name="P36"/>
      <text:p text:style-name="P37">(imię i nazwisko kandydata)</text:p>
      <text:p text:style-name="P38"/>
      <text:p text:style-name="P39">i nie wychowuję żadnego dziecka z jego rodzicem.</text:p>
      <text:p text:style-name="P40"/>
      <text:p text:style-name="P41"/>
      <text:p text:style-name="P42"><text:span text:style-name="T43">*<text:s/></text:span><text:span text:style-name="T44">panna, kawaler, wdowa, wdowiec, osoba pozostająca w separacji orzeczonej prawomocnym wyrokiem sądu, osoba rozwiedziona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…...................................<text:tab/><text:tab/><text:tab/><text:tab/><text:tab/><text:tab/><text:tab/>…................................................................<text:tab/><text:tab/><text:tab/></text:p>
      <text:p text:style-name="P56"><text:span text:style-name="T57">Dat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Czytelny podpis rodzica/opiekuna prawnego</text:span><text:span text:style-name="T68"><text:tab/></text:span><text:span text:style-name="T69"><text:tab/></text:span><text:span text:style-name="T70"><text:tab/></text:span></text:p>
      <text:p text:style-name="Standard"><text:tab/><text:tab/><text:tab/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____________________________________________________</text:p>
      <text:p text:style-name="P84"><text:span text:style-name="T85">1<text:s/></text:span><text:span text:style-name="T86">Zgodnie z art. 150 ust. 6 ustawy Prawo oświatowe (Dz.<text:s/></text:span><text:span text:style-name="T87">U. z 2021 poz. 1082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3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____________________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1T09:55:00Z</meta:creation-date>
    <dc:date>2024-02-27T08:02:00Z</dc:date>
    <meta:print-date>2023-07-04T06:12:00Z</meta:print-date>
    <meta:template xlink:href="Normal" xlink:type="simple"/>
    <meta:editing-cycles>8</meta:editing-cycles>
    <meta:editing-duration>PT960S</meta:editing-duration>
    <meta:document-statistic meta:page-count="1" meta:paragraph-count="3" meta:word-count="226" meta:character-count="1580" meta:row-count="11" meta:non-whitespace-character-count="1357"/>
  </office:meta>
</office:document-meta>
</file>