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8cm" fo:margin-left="-0.199cm" table:align="left" style:writing-mode="lr-tb"/>
    </style:style>
    <style:style style:name="Tabela1.A" style:family="table-column">
      <style:table-column-properties style:column-width="3.217cm"/>
    </style:style>
    <style:style style:name="Tabela1.B" style:family="table-column">
      <style:table-column-properties style:column-width="5.043cm"/>
    </style:style>
    <style:style style:name="Tabela1.C" style:family="table-column">
      <style:table-column-properties style:column-width="0.758cm"/>
    </style:style>
    <style:style style:name="Tabela1.D" style:family="table-column">
      <style:table-column-properties style:column-width="7.174cm"/>
    </style:style>
    <style:style style:name="Tabela1.E" style:family="table-column">
      <style:table-column-properties style:column-width="4.251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1.986cm"/>
    </style:style>
    <style:style style:name="Tabela1.1" style:family="table-row">
      <style:table-row-properties style:min-row-height="0.05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406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9" style:family="table-row">
      <style:table-row-properties style:min-row-height="0.108cm" style:keep-together="true" fo:keep-together="auto"/>
    </style:style>
    <style:style style:name="Tabela1.11" style:family="table-row">
      <style:table-row-properties style:keep-together="false" fo:keep-together="always"/>
    </style:style>
    <style:style style:name="Tabela1.12" style:family="table-row">
      <style:table-row-properties style:min-row-height="0.474cm" style:keep-together="true" fo:keep-together="auto"/>
    </style:style>
    <style:style style:name="Tabela1.22" style:family="table-row">
      <style:table-row-properties style:min-row-height="0.406cm" style:keep-together="false" fo:keep-together="always"/>
    </style:style>
    <style:style style:name="Tabela1.34" style:family="table-row">
      <style:table-row-properties style:min-row-height="4.225cm" style:keep-together="true" fo:keep-together="auto"/>
    </style:style>
    <style:style style:name="Tabela1.61" style:family="table-row">
      <style:table-row-properties style:min-row-height="2.499cm" style:keep-together="true" fo:keep-together="auto"/>
    </style:style>
    <style:style style:name="Tabela1.68" style:family="table-row">
      <style:table-row-properties style:min-row-height="0.499cm" style:keep-together="true" fo:keep-together="auto"/>
    </style:style>
    <style:style style:name="Tabela1.74" style:family="table-row">
      <style:table-row-properties style:min-row-height="17.752cm" style:keep-together="false" fo:keep-together="always"/>
    </style:style>
    <style:style style:name="Tabela1.84" style:family="table-row">
      <style:table-row-properties style:min-row-height="0.198cm" style:keep-together="true" fo:keep-together="auto"/>
    </style:style>
    <style:style style:name="Tabela1.85" style:family="table-row">
      <style:table-row-properties style:min-row-height="0.101cm" style:keep-together="true" fo:keep-together="auto"/>
    </style:style>
    <style:style style:name="Tabela1.92" style:family="table-row">
      <style:table-row-properties style:min-row-height="0.19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letter-kerning="true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weight="bold" style:letter-kerning="true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line-height-at-least="0.041cm"/>
      <style:text-properties style:font-name="Times New Roman" fo:font-weight="bold" style:letter-kerning="true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6" style:family="paragraph" style:parent-style-name="Standard" style:list-style-name="WW8Num4">
      <style:paragraph-properties fo:margin-top="0cm" fo:margin-bottom="0cm" fo:line-height="10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Standard" style:list-style-name="WW8Num5">
      <style:paragraph-properties fo:margin-top="0cm" fo:margin-bottom="0cm" fo:line-height="100%"/>
      <style:text-properties style:font-name="Times New Roman" style:font-name-complex="Times New Roman"/>
    </style:style>
    <style:style style:name="P18" style:family="paragraph" style:parent-style-name="Standard" style:list-style-name="WW8Num6">
      <style:paragraph-properties fo:margin-top="0cm" fo:margin-bottom="0cm" fo:line-height="100%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3.73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3.916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2" style:family="paragraph" style:parent-style-name="Standard" style:list-style-name="WW8Num5">
      <style:paragraph-properties fo:margin-top="0cm" fo:margin-bottom="0cm" style:line-height-at-least="0.041cm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style:letter-kerning="true" style:font-name-complex="Times New Roman"/>
    </style:style>
    <style:style style:name="P24" style:family="paragraph" style:parent-style-name="Standard" style:list-style-name="WW8Num2">
      <style:paragraph-properties fo:margin-top="0cm" fo:margin-bottom="0cm" fo:line-height="100%"/>
      <style:text-properties style:font-name="Times New Roman" style:letter-kerning="true" style:font-name-complex="Times New Roman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style:letter-kerning="true" style:font-name-complex="Times New Roman" style:font-weight-complex="bold"/>
    </style:style>
    <style:style style:name="P26" style:family="paragraph" style:parent-style-name="Standard" style:list-style-name="WW8Num3">
      <style:paragraph-properties fo:margin-top="0cm" fo:margin-bottom="0cm" style:line-height-at-least="0.041cm"/>
      <style:text-properties style:font-name="Times New Roman" style:letter-kerning="true" style:font-name-complex="Times New Roman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style:letter-kerning="true" fo:background-color="#ffff00" style:font-name-complex="Times New Roman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"/>
    </style:style>
    <style:style style:name="P29" style:family="paragraph" style:parent-style-name="Standard">
      <style:paragraph-properties fo:margin-top="0cm" fo:margin-bottom="0cm" style:line-height-at-least="0.176cm"/>
      <style:text-properties style:font-name="Times New Roman" fo:language="en" fo:country="US" style:font-name-complex="Times New Roman"/>
    </style:style>
    <style:style style:name="P30" style:family="paragraph" style:parent-style-name="Standard">
      <style:paragraph-properties fo:margin-top="0cm" fo:margin-bottom="0cm" style:line-height-at-least="0.176cm"/>
      <style:text-properties style:font-name="Times New Roman" fo:language="en" fo:country="US" fo:font-style="italic" style:font-style-asian="italic" style:font-name-complex="Times New Roman"/>
    </style:style>
    <style:style style:name="P31" style:family="paragraph" style:parent-style-name="Standard">
      <style:paragraph-properties fo:margin-top="0cm" fo:margin-bottom="0cm"/>
      <style:text-properties style:font-name="Times New Roman" fo:font-style="italic" style:font-style-asian="italic" style:font-name-complex="Times New Roman"/>
    </style:style>
    <style:style style:name="P32" style:family="paragraph" style:parent-style-name="Standard">
      <style:paragraph-properties fo:margin-top="0cm" fo:margin-bottom="0cm" style:line-height-at-least="0.176cm"/>
      <style:text-properties style:font-name="Times New Roman" fo:font-style="italic" style:font-style-asian="italic" style:font-name-complex="Times New Roman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 style:list-style-name="WW8Num4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WW8Num7">
      <style:paragraph-properties fo:margin-top="0cm" fo:margin-bottom="0cm" fo:line-height="100%"/>
    </style:style>
    <style:style style:name="P38" style:family="paragraph" style:parent-style-name="Standard" style:list-style-name="WW8Num5">
      <style:paragraph-properties fo:margin-top="0cm" fo:margin-bottom="0cm" fo:line-height="100%"/>
    </style:style>
    <style:style style:name="P39" style:family="paragraph" style:parent-style-name="Standard" style:list-style-name="WW8Num2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style:line-height-at-least="0.176cm"/>
    </style:style>
    <style:style style:name="P41" style:family="paragraph" style:parent-style-name="Standard">
      <style:paragraph-properties fo:margin-top="0cm" fo:margin-bottom="0cm" fo:line-height="100%"/>
      <style:text-properties fo:color="#ff0000" style:font-name="Times New Roman" style:font-name-complex="Times New Roman"/>
    </style:style>
    <style:style style:name="P42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"/>
    </style:style>
    <style:style style:name="P43" style:family="paragraph" style:parent-style-name="Standard" style:list-style-name="WW8Num3">
      <style:paragraph-properties fo:margin-top="0cm" fo:margin-bottom="0cm" style:line-height-at-least="0.041cm"/>
    </style:style>
    <style:style style:name="P4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06cm" fo:margin-top="0cm" fo:margin-bottom="0cm" fo:line-height="100%" fo:text-indent="0cm" style:auto-text-indent="false">
        <style:tab-stops>
          <style:tab-stop style:position="3.808cm"/>
          <style:tab-stop style:position="4.56cm"/>
        </style:tab-stops>
      </style:paragraph-properties>
      <style:text-properties style:font-name="Times New Roman" fo:font-weight="bold" style:letter-kerning="true" style:font-weight-asian="bold" style:font-name-complex="Times New Roman" style:font-weight-complex="bold"/>
    </style:style>
    <style:style style:name="P47" style:family="paragraph" style:parent-style-name="Standard">
      <style:paragraph-properties fo:margin-left="0cm" fo:margin-right="0.06cm" fo:margin-top="0cm" fo:margin-bottom="0cm" fo:line-height="100%" fo:text-indent="0cm" style:auto-text-indent="false">
        <style:tab-stops>
          <style:tab-stop style:position="3.808cm"/>
          <style:tab-stop style:position="4.56cm"/>
        </style:tab-stops>
      </style:paragraph-properties>
    </style:style>
    <style:style style:name="P48" style:family="paragraph" style:parent-style-name="Standard" style:list-style-name="WW8Num3">
      <style:paragraph-properties fo:margin-left="1.27cm" fo:margin-right="0.06cm" fo:margin-top="0cm" fo:margin-bottom="0cm" style:line-height-at-least="0.041cm" fo:text-indent="-0.635cm" style:auto-text-indent="false">
        <style:tab-stops>
          <style:tab-stop style:position="1.251cm"/>
          <style:tab-stop style:position="4.56cm"/>
        </style:tab-stops>
      </style:paragraph-properties>
    </style:style>
    <style:style style:name="P49" style:family="paragraph" style:parent-style-name="Akapit_20_z_20_listą1" style:list-style-name="WW8Num7"/>
    <style:style style:name="P50" style:family="paragraph" style:parent-style-name="Heading_20_1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letter-kerning="true" style:font-name-complex="Times New Roman"/>
    </style:style>
    <style:style style:name="T7" style:family="text">
      <style:text-properties style:font-name="Times New Roman" style:letter-kerning="true" style:font-name-complex="Times New Roman" style:font-weight-complex="bold"/>
    </style:style>
    <style:style style:name="T8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9" style:family="text">
      <style:text-properties style:font-name="Times New Roman" fo:font-style="italic" style:letter-kerning="true" style:font-style-asian="italic" style:font-name-complex="Times New Roman"/>
    </style:style>
    <style:style style:name="T10" style:family="text">
      <style:text-properties style:font-name="Times New Roman" fo:font-style="italic" style:letter-kerning="true" style:font-style-asian="italic" style:font-name-complex="Times New Roman" style:font-weight-complex="bold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language="en" fo:country="US" fo:font-weight="bold" style:letter-kerning="true" style:font-weight-asian="bold" style:font-name-complex="Times New Roman" style:font-weight-complex="bold"/>
    </style:style>
    <style:style style:name="T13" style:family="text">
      <style:text-properties style:font-name="Times New Roman" fo:language="en" fo:country="US" fo:font-style="italic" fo:font-weight="bold" style:letter-kerning="true" style:font-style-asian="italic" style:font-weight-asian="bold" style:font-name-complex="Times New Roman" style:font-weight-complex="bold"/>
    </style:style>
    <style:style style:name="T14" style:family="text">
      <style:text-properties style:font-name="Times New Roman" fo:language="en" fo:country="US" fo:font-style="italic" style:font-style-asian="italic" style:font-name-complex="Times New Roman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weight="bold" style:letter-kerning="true" style:font-weight-asian="bold" style:font-name-complex="Times New Roman" style:font-weight-complex="bold"/>
    </style:style>
    <style:style style:name="T18" style:family="text">
      <style:text-properties fo:color="#000000" style:font-name="Times New Roman" style:letter-kerning="true" style:font-name-complex="Times New Roman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font-style="italic" style:font-style-asian="italic" style:font-name-complex="Times New Roman"/>
    </style:style>
    <style:style style:name="T21" style:family="text">
      <style:text-properties fo:color="#ff0000" style:font-name="Times New Roman" style:font-name-complex="Times New Roman"/>
    </style:style>
    <style:style style:name="T22" style:family="text">
      <style:text-properties fo:color="#ff0000" style:font-name="Times New Roman" style:letter-kerning="true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English Play Box 2-CZTEROLATKI</text:h>
      <text:p text:style-name="P1">Plan pracy wychowawczo-dydaktycznej 2021</text:p>
      <text:p text:style-name="P8">Informacje dodatkowe</text:p>
      <text:list xml:id="list5855488627207945710" text:style-name="WW8Num4">
        <text:list-item>
          <text:p text:style-name="P16">Na zajęciach dzieci używają swoich przyborów plastycznych.</text:p>
        </text:list-item>
        <text:list-item>
          <text:p text:style-name="P36"><text:span text:style-name="T1">W trakcie każdej lekcji nauczyciel może wykorzystać materiały cyfrowe. Potrzebuje do tego tablicę multimedialną lub komputer z dostępem do internetu i projektor. </text:span></text:p>
        </text:list-item>
      </text:list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5"><text:span text:style-name="T3">Krąg tematyczny: „Poznajmy się” (wrzesi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1">Zamierzenia wychowawczo-dydaktyczne</text:p>
            <text:p text:style-name="P11">Uczeń:</text:p>
            <text:list xml:id="list5037952509993909125" text:style-name="WW8Num7">
              <text:list-item>
                <text:p text:style-name="P49"><text:span text:style-name="T8">dobrze czuje się w grupie, wśród rówieśników,</text:span></text:p>
              </text:list-item>
              <text:list-item>
                <text:p text:style-name="P49"><text:span text:style-name="T8">poznaje zasady panujące na zajęciach językowych i ich przestrzega,</text:span></text:p>
              </text:list-item>
              <text:list-item>
                <text:p text:style-name="P49"><text:span text:style-name="T8">doskonali umiejętności umożliwiające uczestnictwo w zabawach grupowych i indywidualnych,</text:span></text:p>
              </text:list-item>
              <text:list-item>
                <text:p text:style-name="P37"><text:span text:style-name="T6">zgodnie współpracuje z innymi dziećmi i przestrzega ustalonych reguł,</text:span></text:p>
              </text:list-item>
              <text:list-item>
                <text:p text:style-name="P37"><text:span text:style-name="T6">poznaje zwroty powitalne i pożegnalne oraz je stosuje, </text:span></text:p>
              </text:list-item>
              <text:list-item>
                <text:p text:style-name="P37"><text:span text:style-name="T6">odpowiada na pytanie: </text:span><text:span text:style-name="T9">What’s your name?</text:span><text:span text:style-name="T6">,</text:span></text:p>
              </text:list-item>
              <text:list-item>
                <text:p text:style-name="P37"><text:span text:style-name="T6">rozumie polecenia nauczyciela, np.: </text:span><text:span text:style-name="T9">Sit down in a circle</text:span><text:span text:style-name="T6">,</text:span><text:span text:style-name="T9"> Stand up</text:span><text:span text:style-name="T6">, </text:span><text:span text:style-name="T9">Come here</text:span><text:span text:style-name="T6">, i właściwie na nie reaguje.</text:span></text:p>
              </text:list-item>
              <text:list-item>
                <text:p text:style-name="P37"><text:span text:style-name="T6">aktywnie bierze udział w </text:span><text:span text:style-name="T1">grach ruchowych prowadzonych w języku angielskim.</text:span>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Temat dnia</text:p>
          </table:table-cell>
          <table:table-cell table:style-name="Tabela1.A3" table:number-columns-spanned="2" office:value-type="string">
            <text:p text:style-name="P11">Działania dzieci</text:p>
          </table:table-cell>
          <table:covered-table-cell/>
          <table:table-cell table:style-name="Tabela1.A3" office:value-type="string">
            <text:p text:style-name="P11">Przewidywane osiągnięcia</text:p>
            <text:p text:style-name="P11"/>
          </table:table-cell>
          <table:table-cell table:style-name="Tabela1.A3" office:value-type="string">
            <text:p text:style-name="P11">Pomoce dydaktyczne</text:p>
            <text:p text:style-name="P11"/>
          </table:table-cell>
          <table:table-cell table:style-name="Tabela1.A3" office:value-type="string">
            <text:p text:style-name="P35"><text:span text:style-name="T3">Realizowane punkty podstawy programowej</text:span></text:p>
          </table:table-cell>
          <table:table-cell table:style-name="Tabela1.A1" office:value-type="string">
            <text:p text:style-name="P46">Tydzień pracy</text:p>
          </table:table-cell>
        </table:table-row>
        <table:table-row table:style-name="Tabela1.3">
          <table:table-cell table:style-name="Tabela1.A3" table:number-columns-spanned="6" office:value-type="string">
            <text:p text:style-name="P11">Okres przejściowy, bez zaję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7"><text:span text:style-name="T7">1 i 2</text:span></text:p>
          </table:table-cell>
        </table:table-row>
        <table:table-row table:style-name="Tabela1.3">
          <table:table-cell table:style-name="Tabela1.A3" office:value-type="string">
            <text:p text:style-name="P35"><text:span text:style-name="T12">Let’s go to English World, część I</text:span></text:p>
          </table:table-cell>
          <table:table-cell table:style-name="Tabela1.A3" table:number-columns-spanned="2" office:value-type="string">
            <text:p text:style-name="P35"><text:span text:style-name="T1">Nauka rytuałów powitalnego i pożegnalnego</text:span></text:p>
            <text:p text:style-name="P15"/>
            <text:p text:style-name="P35"><text:span text:style-name="T1">Zapoznanie się z zasadami organizującymi pracę i zabawę na zajęciach językowych </text:span></text:p>
            <text:p text:style-name="P15"/>
            <text:p text:style-name="P35"><text:span text:style-name="T1">Zabawy integracyjne </text:span></text:p>
            <text:p text:style-name="P15"/>
            <text:p text:style-name="P35"><text:span text:style-name="T1">Zabawy ruchowo-naśladowcze </text:span></text:p>
            <text:p text:style-name="P15"/>
            <text:p text:style-name="P35"><text:span text:style-name="T1">Zabawy rozwijające umiejętność </text:span><text:soft-page-break/><text:span text:style-name="T1">przedstawiania się po angielsku</text:span></text:p>
            <text:p text:style-name="P11"/>
          </table:table-cell>
          <table:covered-table-cell/>
          <table:table-cell table:style-name="Tabela1.A3" office:value-type="string">
            <text:p text:style-name="P35"><text:span text:style-name="T5">I. Poziom podstawowy.</text:span></text:p>
            <text:p text:style-name="P35"><text:span text:style-name="T5">Dziecko:</text:span></text:p>
            <text:p text:style-name="P35"><text:span text:style-name="T17">- </text:span><text:span text:style-name="T18">doskonali umiejętności społeczno-emocjonalne,</text:span></text:p>
            <text:p text:style-name="P35"><text:span text:style-name="T18">- uczestniczy w zabawach integracyjnych oraz ruchowo-naśladowczych, </text:span></text:p>
            <text:p text:style-name="P35"><text:span text:style-name="T18">- poznaje zasady pracy w grupie w trakcie zajęć językowych,</text:span></text:p>
            <text:p text:style-name="P35"><text:span text:style-name="T18">- poznaje rutyny wykorzystywane podczas lekcji języka angielskiego,</text:span></text:p>
            <text:p text:style-name="P35"><text:span text:style-name="T18">- reaguje na proste polecenia nauczyciela typu: </text:span><text:span text:style-name="T9">Sit down in a circle</text:span><text:span text:style-name="T6">,</text:span><text:span text:style-name="T9"> Stand up</text:span><text:span text:style-name="T6">, </text:span><text:span text:style-name="T9">Come </text:span><text:soft-page-break/><text:span text:style-name="T9">here</text:span><text:span text:style-name="T6">,</text:span></text:p>
            <text:p text:style-name="P35"><text:span text:style-name="T18">- naśladuje nauczyciela w trakcie rytuałów powitalnego i pożegnalnego, </text:span></text:p>
            <text:p text:style-name="P35"><text:span text:style-name="T18">- odpowiada na pytanie o swoje imię.</text:span></text:p>
          </table:table-cell>
          <table:table-cell table:style-name="Tabela1.A3" office:value-type="string">
            <text:p text:style-name="P35"><text:span text:style-name="T1">- magiczne pudełko</text:span></text:p>
            <text:p text:style-name="P15">- Teacher’s Audio CD</text:p>
            <text:p text:style-name="P35"><text:span text:style-name="T1">- materiały i pomoce potrzebne do przeprowadzenia zabaw integracyjnych i ruchowo-naśladowczych</text:span></text:p>
            <text:p text:style-name="P11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25">3</text:p>
          </table:table-cell>
        </table:table-row>
        <table:table-row table:style-name="Tabela1.3">
          <table:table-cell table:style-name="Tabela1.A3" office:value-type="string">
            <text:p text:style-name="P35"><text:span text:style-name="T12">Let’s go to English World, część II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nego</text:span></text:p>
            <text:p text:style-name="P15"/>
            <text:p text:style-name="P35"><text:span text:style-name="T1">Utrwalenie zasad organizujących pracę i zabawę na zajęciach językowych </text:span></text:p>
            <text:p text:style-name="P15"/>
            <text:p text:style-name="P35"><text:span text:style-name="T1">Zabawy ruchowo-naśladowcze </text:span></text:p>
            <text:p text:style-name="P15"/>
            <text:p text:style-name="P35"><text:span text:style-name="T1">Zabawy doskonalące umiejętność przedstawiania się po angielsku</text:span></text:p>
          </table:table-cell>
          <table:covered-table-cell/>
          <table:table-cell table:style-name="Tabela1.A3" office:value-type="string">
            <text:p text:style-name="P35"><text:span text:style-name="T5">I. Poziom podstawowy.</text:span></text:p>
            <text:p text:style-name="P35"><text:span text:style-name="T5">Dziecko:</text:span></text:p>
            <text:p text:style-name="P35"><text:span text:style-name="T18">- uczestniczy w zabawach ruchowo-naśladowczych,</text:span></text:p>
            <text:p text:style-name="P35"><text:span text:style-name="T18">- przestrzega zasad pracy w grupie w trakcie zajęć językowych,</text:span></text:p>
            <text:p text:style-name="P35"><text:span text:style-name="T18">- naśladuje nauczyciela podczas rytuałów powitalnego i pożegnalnego,</text:span></text:p>
            <text:p text:style-name="P35"><text:span text:style-name="T18">- samodzielnie odpowiada na pytanie o swoje imię.</text:span></text:p>
          </table:table-cell>
          <table:table-cell table:style-name="Tabela1.A3" office:value-type="string">
            <text:p text:style-name="P15">- magiczne pudełko</text:p>
            <text:p text:style-name="P35"><text:span text:style-name="T1">- </text:span><text:span text:style-name="T11">Teacher’s Audio CD</text:span></text:p>
            <text:p text:style-name="P35"><text:span text:style-name="T1">- materiały i pomoce potrzebne do przeprowadzenia zabaw naśladowczo-ruchowych</text:span></text:p>
            <text:p text:style-name="P11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25">3</text:p>
          </table:table-cell>
        </table:table-row>
        <table:table-row table:style-name="Tabela1.3">
          <table:table-cell table:style-name="Tabela1.A3" office:value-type="string">
            <text:p text:style-name="P35"><text:span text:style-name="T12">Say </text:span><text:span text:style-name="T13">Hello</text:span><text:span text:style-name="T12"> to Play Box!, część I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lnego</text:span></text:p>
            <text:p text:style-name="P15"/>
            <text:p text:style-name="P35"><text:span text:style-name="T1">Zapoznanie się z materiałami do nauki języka angielskiego</text:span></text:p>
            <text:p text:style-name="P15"/>
            <text:p text:style-name="P35"><text:span text:style-name="T1">Utrwalenie zwrotów powitalnych i pożegnalnych</text:span></text:p>
          </table:table-cell>
          <table:covered-table-cell/>
          <table:table-cell table:style-name="Tabela1.A3" office:value-type="string">
            <text:p text:style-name="P35"><text:span text:style-name="T5">I. Poziom podstawowy.</text:span></text:p>
            <text:p text:style-name="P35"><text:span text:style-name="T5">Dziecko:</text:span></text:p>
            <text:p text:style-name="P35"><text:span text:style-name="T18">- bierze udział w rytuałach powitania i pożegnania,</text:span></text:p>
            <text:p text:style-name="P35"><text:span text:style-name="T2">- aktywnie uczestniczy w zabawach przeprowadzanych w języku angielskim,</text:span></text:p>
            <text:p text:style-name="P35"><text:span text:style-name="T2">- zapoznaje się z materiałami do nauki języka angielskiego, </text:span></text:p>
            <text:p text:style-name="P35"><text:span text:style-name="T2">- wita się i żegna w języku angielskim.</text:span></text:p>
          </table:table-cell>
          <table:table-cell table:style-name="Tabela1.A3" office:value-type="string">
            <text:p text:style-name="P35"><text:span text:style-name="T15">- magiczne pudełko</text:span></text:p>
            <text:p text:style-name="P28">- Teacher’s Audio CD</text:p>
            <text:p text:style-name="P28">- Playbook</text:p>
            <text:p text:style-name="P15">- przykładowe Flashcards</text:p>
            <text:p text:style-name="P15">- przykładowe Story cards</text:p>
          </table:table-cell>
          <table:table-cell table:style-name="Tabela1.A3" office:value-type="string">
            <text:p text:style-name="P25">IV.21</text:p>
            <text:p text:style-name="P25"/>
          </table:table-cell>
          <table:table-cell table:style-name="Tabela1.A1" office:value-type="string">
            <text:p text:style-name="P25">4</text:p>
          </table:table-cell>
        </table:table-row>
        <table:table-row table:style-name="Tabela1.3">
          <table:table-cell table:style-name="Tabela1.A3" office:value-type="string">
            <text:p text:style-name="P35"><text:span text:style-name="T12">Say </text:span><text:span text:style-name="T13">Hello</text:span><text:span text:style-name="T12"> to Play Box!, część II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lnego</text:span></text:p>
            <text:p text:style-name="P15"/>
            <text:p text:style-name="P15">Zapoznanie się z materiałami do nauki języka angielskiego</text:p>
            <text:p text:style-name="P15"/>
            <text:p text:style-name="P15">Utrwalenie zwrotów powitalnych i pożegnalnych</text:p>
          </table:table-cell>
          <table:covered-table-cell/>
          <table:table-cell table:style-name="Tabela1.A3" office:value-type="string">
            <text:p text:style-name="P9">I. Poziom podstawowy.</text:p>
            <text:p text:style-name="P9">Dziecko:</text:p>
            <text:p text:style-name="P35"><text:span text:style-name="T18">- bierze udział w rytuałach powitania i pożegnania,</text:span></text:p>
            <text:p text:style-name="P35"><text:span text:style-name="T2">- aktywnie uczestniczy w zabawach przeprowadzanych w języku angielskim,</text:span></text:p>
            <text:p text:style-name="P35"><text:span text:style-name="T2">- zapoznaje się z materiałami do nauki języka,</text:span></text:p>
            <text:p text:style-name="P35"><text:span text:style-name="T2">- wita się i żegna w języku angielskim,</text:span></text:p>
            <text:p text:style-name="P35"><text:span text:style-name="T2">- poznaje funkcję Kącika Angielskiego,</text:span></text:p>
            <text:p text:style-name="P35"><text:span text:style-name="T2">- wspólnie z nauczycielem projektuje i tworzy Kącik Angielski w sali.</text:span></text:p>
          </table:table-cell>
          <table:table-cell table:style-name="Tabela1.A3" office:value-type="string">
            <text:p text:style-name="P28">- magiczne pudełko</text:p>
            <text:p text:style-name="P28">- Teacher’s Audio CD</text:p>
            <text:p text:style-name="P28">- Playbook</text:p>
            <text:p text:style-name="P15">- przykładowe Flashcards</text:p>
            <text:p text:style-name="P15">- przykładowe Story cards</text:p>
            <text:p text:style-name="P35"><text:span text:style-name="T1">- plakat</text:span></text:p>
            <text:p text:style-name="P15">- plansza do gry</text:p>
          </table:table-cell>
          <table:table-cell table:style-name="Tabela1.A3" office:value-type="string">
            <text:p text:style-name="P25">IV.21</text:p>
            <text:p text:style-name="P27"/>
          </table:table-cell>
          <table:table-cell table:style-name="Tabela1.A1" office:value-type="string">
            <text:p text:style-name="P25">4</text:p>
          </table:table-cell>
        </table:table-row>
        <table:table-row table:style-name="Tabela1.9">
          <table:table-cell table:style-name="Tabela1.A1" table:number-columns-spanned="7" office:value-type="string">
            <text:p text:style-name="P47"><text:span text:style-name="T3">Krąg tematyczny: „Wśród kolorów” (paździer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35"><text:span text:style-name="T3">Zamierzenia wychowawczo-dydaktyczne</text:span></text:p>
            <text:p text:style-name="P35"><text:soft-page-break/><text:span text:style-name="T3">Dziecko:</text:span></text:p>
            <text:list xml:id="list1533609621154006731" text:style-name="WW8Num5">
              <text:list-item>
                <text:p text:style-name="P38"><text:span text:style-name="T1">wzmacnia swoje poczucie pewności siebie w roli uczestnika zajęć językowych,</text:span></text:p>
              </text:list-item>
              <text:list-item>
                <text:p text:style-name="P38"><text:span text:style-name="T6">powtarza rytuały związane z przebiegiem zajęć,</text:span></text:p>
              </text:list-item>
              <text:list-item>
                <text:p text:style-name="P38"><text:span text:style-name="T1">rozumie proste polecenia oraz reaguje na nie odpowiednimi gestami i ruchami,</text:span></text:p>
              </text:list-item>
              <text:list-item>
                <text:p text:style-name="P38"><text:span text:style-name="T1">aktywnie uczestniczy w zabawach ruchowych i grach dydaktycznych, </text:span></text:p>
              </text:list-item>
              <text:list-item>
                <text:p text:style-name="P38"><text:span text:style-name="T1">słucha rymowanek i piosenek, którym towarzyszy prezentacja rekwizytów, kart obrazkowych lub ilustracja ruchowa,</text:span></text:p>
              </text:list-item>
              <text:list-item>
                <text:p text:style-name="P38"><text:span text:style-name="T1">recytuje oraz śpiewa wspólnie z grupą i z towarzyszeniem odpowiedniego nagrania,</text:span></text:p>
              </text:list-item>
              <text:list-item>
                <text:p text:style-name="P38"><text:span text:style-name="T1">pokazuje za pomocą gestów wybrane słowa z piosenek i rymowanek,</text:span></text:p>
              </text:list-item>
              <text:list-item>
                <text:p text:style-name="P38"><text:span text:style-name="T1">powtarza słowa i wyrażenia wypowiadane przez nauczyciela,</text:span></text:p>
              </text:list-item>
              <text:list-item>
                <text:p text:style-name="P17">poznaje krótkie historyjki obrazkowe,</text:p>
              </text:list-item>
              <text:list-item>
                <text:p text:style-name="P38"><text:span text:style-name="T6">odpowiada na pytania nauczyciela z wykorzystaniem prostych zwrotów angielskich lub po polsku, </text:span></text:p>
              </text:list-item>
              <text:list-item>
                <text:p text:style-name="P38"><text:span text:style-name="T1">nazywa kolory widoczne na ilustracjach,</text:span></text:p>
              </text:list-item>
              <text:list-item>
                <text:p text:style-name="P17">określa, jaki jest jego ulubiony kolor,</text:p>
              </text:list-item>
              <text:list-item>
                <text:p text:style-name="P38"><text:span text:style-name="T1">wskazuje, jakiego koloru brakuje w danym zbiorze barw, </text:span></text:p>
              </text:list-item>
              <text:list-item>
                <text:p text:style-name="P38"><text:span text:style-name="T6">klasyfikuje przedmioty według podanego kryterium i prawidłowo je przelicza,</text:span></text:p>
              </text:list-item>
              <text:list-item>
                <text:p text:style-name="P38"><text:span text:style-name="T6">wykonuje prace plastyczno-techniczne – starannie i z dbałością o estetykę, </text:span></text:p>
              </text:list-item>
              <text:list-item>
                <text:p text:style-name="P38"><text:span text:style-name="T6">zgodnie współpracuje z innymi dziećmi i przestrzega ustalonych reguł,</text:span></text:p>
              </text:list-item>
              <text:list-item>
                <text:p text:style-name="P38"><text:span text:style-name="T6">dokonuje samooceny i określa swój stosunek do treści omawianych na zajęciach,</text:span></text:p>
              </text:list-item>
              <text:list-item>
                <text:p text:style-name="P38"><text:span text:style-name="T1">rozwija sprawność manualną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office:value-type="string">
            <text:p text:style-name="P11">Temat dnia</text:p>
          </table:table-cell>
          <table:table-cell table:style-name="Tabela1.A3" table:number-columns-spanned="2" office:value-type="string">
            <text:p text:style-name="P11">Działania dzieci</text:p>
          </table:table-cell>
          <table:covered-table-cell/>
          <table:table-cell table:style-name="Tabela1.A3" office:value-type="string">
            <text:p text:style-name="P11">Przewidywane osiągnięcia</text:p>
            <text:p text:style-name="P11"/>
          </table:table-cell>
          <table:table-cell table:style-name="Tabela1.A3" office:value-type="string">
            <text:p text:style-name="P11">Pomoce dydaktyczne</text:p>
            <text:p text:style-name="P11"/>
          </table:table-cell>
          <table:table-cell table:style-name="Tabela1.A3" office:value-type="string">
            <text:p text:style-name="P35"><text:span text:style-name="T3">Realizowane punkty podstawy programowej</text:span></text:p>
          </table:table-cell>
          <table:table-cell table:style-name="Tabela1.A1" office:value-type="string">
            <text:p text:style-name="P46">Tydzień pracy</text:p>
          </table:table-cell>
        </table:table-row>
        <table:table-row table:style-name="Tabela1.12">
          <table:table-cell table:style-name="Tabela1.A3" office:value-type="string">
            <text:p text:style-name="P35"><text:span text:style-name="T5">Jeszcze więcej kolorów</text:span><text:span text:style-name="T5">!, lekcja 1</text:span></text:p>
          </table:table-cell>
          <table:table-cell table:style-name="Tabela1.A3" table:number-columns-spanned="2" office:value-type="string">
            <text:p text:style-name="P6"><text:span text:style-name="T1">Powtórzenie rytuałów powitalnego i pożegnalnego oraz rutynowych piosenek i rymowanek </text:span></text:p>
            <text:p text:style-name="P14"/>
            <text:p text:style-name="P6"><text:span text:style-name="T1">Poznanie angielskich nazw kolorów (</text:span><text:span text:style-name="T11">red</text:span><text:span text:style-name="T1">,</text:span><text:span text:style-name="T11"> orange</text:span><text:span text:style-name="T1">,</text:span><text:span text:style-name="T11"> green</text:span><text:span text:style-name="T1">,</text:span><text:span text:style-name="T11"> blue</text:span><text:span text:style-name="T1">) </text:span></text:p>
            <text:p text:style-name="P14"/>
            <text:p text:style-name="P14">Nauka piosenki </text:p>
            <text:p text:style-name="P14"/>
            <text:p text:style-name="P14">Gry i zabawy ruchowe</text:p>
            <text:p text:style-name="P14"/>
            <text:p text:style-name="P15"><text:soft-page-break/></text:p>
          </table:table-cell>
          <table:covered-table-cell/>
          <table:table-cell table:style-name="Tabela1.A3" office:value-type="string">
            <text:p text:style-name="P6"><text:span text:style-name="T5">I. Poziom podstawowy.</text:span></text:p>
            <text:p text:style-name="P6"><text:span text:style-name="T5">Dziecko:</text:span></text:p>
            <text:p text:style-name="P6"><text:span text:style-name="T1">- rozumie niektóre polecenia nauczyciela i właściwie na nie reaguje,</text:span></text:p>
            <text:p text:style-name="P6"><text:span text:style-name="T1">- powtarza niektóre nazwy kolorów wypowiadane przez nauczyciela,</text:span></text:p>
            <text:p text:style-name="P6"><text:span text:style-name="T1">- nazywa większość kolorów widocznych na ilustracjach,</text:span></text:p>
            <text:p text:style-name="P6"><text:span text:style-name="T1">- w większości przypadków określa, jakich kolorów brakuje w danym zestawie barw,</text:span></text:p>
            <text:p text:style-name="P6"><text:span text:style-name="T1">- zazwyczaj poprawnie wskazuje obiekty z najbliższego otoczenia w wybranych </text:span><text:soft-page-break/><text:span text:style-name="T1">kolorach,</text:span></text:p>
            <text:p text:style-name="P6"><text:span text:style-name="T1">- pokazuje za pomocą gestów, jaki kolor lubi,</text:span></text:p>
            <text:p text:style-name="P6"><text:span text:style-name="T1">- z pomocą nauczyciela wykonuje piosenkę. </text:span></text:p>
            <text:p text:style-name="P21"/>
            <text:p text:style-name="P6"><text:span text:style-name="T5">II. Poziom ponadpodstawowy.</text:span></text:p>
            <text:p text:style-name="P6"><text:span text:style-name="T5">Dziecko:</text:span>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kolorów wypowiadane przez nauczyciela,</text:span></text:p>
            <text:p text:style-name="P6"><text:span text:style-name="T1">- bezbłędnie nazywa kolory ukazane na ilustracjach,</text:span></text:p>
            <text:p text:style-name="P6"><text:span text:style-name="T1">- za każdym razem właściwie określa, jakiego koloru brakuje w danym zestawie barw,</text:span></text:p>
            <text:p text:style-name="P6"><text:span text:style-name="T1">- bezbłędnie wskazuje obiekty z najbliższego otoczenia w kolorach wymienionych przez nauczyciela,</text:span></text:p>
            <text:p text:style-name="P6"><text:span text:style-name="T1">- odpowiada na pytanie o swój ulubiony kolor, </text:span></text:p>
            <text:p text:style-name="P6"><text:span text:style-name="T1">- samodzielnie wykonuje piosenkę.</text:span></text:p>
          </table:table-cell>
          <table:table-cell table:style-name="Tabela1.A3" office:value-type="string">
            <text:p text:style-name="P14">- magiczne pudełko</text:p>
            <text:p text:style-name="P6"><text:span text:style-name="T1">- </text:span><text:span text:style-name="T11">Flashcards</text:span><text:span text:style-name="T1">: karty obrazkowe przedstawiające kolory</text:span></text:p>
            <text:p text:style-name="P40"><text:span text:style-name="T1">- </text:span><text:span text:style-name="T11">Teacher’s Audio CD</text:span><text:span text:style-name="T1"> </text:span></text:p>
            <text:p text:style-name="P40"><text:span text:style-name="T1">- rysunki koszulek w różnych kolorach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5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Jeszcze więcej kolorów!, </text:span><text:span text:style-name="T5">lekcja 2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Nauka nowych nazw kolorów (</text:span><text:span text:style-name="T11">brown</text:span><text:span text:style-name="T1">,</text:span><text:span text:style-name="T11"> pink</text:span><text:span text:style-name="T1">,</text:span><text:span text:style-name="T11"> purple</text:span><text:span text:style-name="T1">,</text:span><text:span text:style-name="T11"> white</text:span><text:span text:style-name="T1">,</text:span><text:span text:style-name="T11"> black</text:span><text:span text:style-name="T1">)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oft-page-break/><text:span text:style-name="T1">Powtórzenie piosenki </text:span></text:p>
            <text:p text:style-name="P15"/>
            <text:p text:style-name="P35"><text:span text:style-name="T1">Wykonanie zadania z karty pracy z Playbooka </text:span></text:p>
          </table:table-cell>
          <table:covered-table-cell/>
          <table:table-cell table:style-name="Tabela1.A3" office:value-type="string">
            <text:p text:style-name="P6"><text:span text:style-name="T5">I. Poziom podstawowy.</text:span></text:p>
            <text:p text:style-name="P6"><text:span text:style-name="T4">Dziecko:</text:span></text:p>
            <text:p text:style-name="P6"><text:span text:style-name="T1">- rozumie niektóre polecenia nauczyciela i właściwie na nie reaguje,</text:span></text:p>
            <text:p text:style-name="P6"><text:span text:style-name="T1">- powtarza niektóre nazwy kolorów wypowiadane przez nauczyciela,</text:span></text:p>
            <text:p text:style-name="P6"><text:span text:style-name="T1">- rozpoznaje i z pomocą nauczyciela nazywa niektóre z barw prezentowanych na ilustracjach,</text:span></text:p>
            <text:p text:style-name="P6"><text:span text:style-name="T1">- zazwyczaj poprawnie wskazuje obiekty z </text:span><text:soft-page-break/><text:span text:style-name="T1">najbliższego otoczenia w wybranych kolorach,</text:span></text:p>
            <text:p text:style-name="P6"><text:span text:style-name="T1">- identyfikuje kolory niektórych części swojego ubrania,</text:span></text:p>
            <text:p text:style-name="P6"><text:span text:style-name="T1">- wspólnie z nauczycielem wykonuje piosenkę i uzupełnia tekst nazwami kolorów zaprezentowanych w rebusowej wersji utworu,</text:span></text:p>
            <text:p text:style-name="P35"><text:span text:style-name="T1">- z pomocą nauczyciela wykonuje ćwiczenie polegające na przyklejeniu właściwych elementów w wyznaczonych miejscach.</text:span></text:p>
            <text:p text:style-name="P15"/>
            <text:p text:style-name="P6"><text:span text:style-name="T5">II. Poziom ponadpodstawowy.</text:span></text:p>
            <text:p text:style-name="P6"><text:span text:style-name="T5">Dziecko:</text:span>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kolorów wypowiadane przez nauczyciela,</text:span></text:p>
            <text:p text:style-name="P6"><text:span text:style-name="T1">- rozpoznaje i poprawnie nazywa barwy prezentowane na ilustracjach,</text:span></text:p>
            <text:p text:style-name="P6"><text:span text:style-name="T1">- odpowiada na pytanie: </text:span><text:span text:style-name="T11">What colour is it?</text:span><text:span text:style-name="T1">, </text:span></text:p>
            <text:p text:style-name="P6"><text:span text:style-name="T1">- bezbłędnie wskazuje obiekty z najbliższego otoczenia w wybranych kolorach,</text:span></text:p>
            <text:p text:style-name="P6"><text:span text:style-name="T1">- właściwie identyfikuje kolory wszystkich części swojego ubrania,</text:span></text:p>
            <text:p text:style-name="P6"><text:span text:style-name="T1">- samodzielnie wykonuje piosenkę i uzupełnia tekst nazwami kolorów zaprezentowanych w rebusowej wersji utworu,</text:span></text:p>
            <text:p text:style-name="P35"><text:span text:style-name="T1">- samodzielnie wykonuje ćwiczenie polegające na przyklejeniu właściwych </text:span><text:soft-page-break/><text:span text:style-name="T1">elementów w wyznaczonych miejscach.</text:span></text:p>
          </table:table-cell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kolory</text:span></text:p>
            <text:p text:style-name="P40"><text:span text:style-name="T1">- </text:span><text:span text:style-name="T11">Teacher’s Audio CD</text:span><text:span text:style-name="T1"> </text:span></text:p>
            <text:p text:style-name="P40"><text:span text:style-name="T1">- rebusowa wersja piosenki </text:span></text:p>
            <text:p text:style-name="P21">- Playbook</text:p>
            <text:p text:style-name="P35"><text:span text:style-name="T1">- obrazki ukazujące koszulki w różnych kolorach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5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Jeszcze więcej kolorów!, </text:span><text:span text:style-name="T5">lekcja 3</text:span></text:p>
          </table:table-cell>
          <table:table-cell table:style-name="Tabela1.A3" table:number-columns-spanned="2" office:value-type="string">
            <text:p text:style-name="P35"><text:span text:style-name="T1">Powtórzenie rytuałów powitalnych i pożegnalnych oraz rutynowych piosenek i rymowanek</text:span></text:p>
            <text:p text:style-name="P15"/>
            <text:p text:style-name="P35"><text:span text:style-name="T1">Wykonanie piosenki 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Zapoznanie się z historyjką obrazkową</text:span></text:p>
          </table:table-cell>
          <table:covered-table-cell/>
          <table:table-cell table:style-name="Tabela1.A3" office:value-type="string">
            <text:p text:style-name="P6"><text:span text:style-name="T5">I. Poziom podstawowy.</text:span></text:p>
            <text:p text:style-name="P6"><text:span text:style-name="T4">Dziecko:</text:span></text:p>
            <text:p text:style-name="P6"><text:span text:style-name="T1">- rozumie niektóre polecenia nauczyciela i właściwie na nie reaguje,</text:span></text:p>
            <text:p text:style-name="P6"><text:span text:style-name="T1">- z pomocą nauczyciela nazywa większość kolorów prezentowanych na ilustracjach,</text:span></text:p>
            <text:p text:style-name="P6"><text:span text:style-name="T1">- uważnie słucha tekstu historyjki,</text:span></text:p>
            <text:p text:style-name="P6"><text:span text:style-name="T1">- odpowiada na niektóre pytania nauczyciela jednym angielskim słowem lub po polsku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samodzielnie nazywa kolory prezentowane na ilustracjach,</text:span></text:p>
            <text:p text:style-name="P6"><text:span text:style-name="T1">- słucha ze zrozumieniem tekstu historyjki,</text:span></text:p>
            <text:p text:style-name="P6"><text:span text:style-name="T1">- odpowiada na wszystkie pytania nauczyciela po angielsku.</text:span></text:p>
          </table:table-cell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kolory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40"><text:span text:style-name="T15">- </text:span><text:span text:style-name="T14">Teacher’s Audio CD</text:span><text:span text:style-name="T15"> </text:span></text:p>
            <text:p text:style-name="P28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6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Jeszcze więcej kolorów!, </text:span><text:span text:style-name="T5">lekcja 4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Wykonanie piosenki </text:span></text:p>
            <text:p text:style-name="P15"/>
            <text:p text:style-name="P15">Nauka rymowanki </text:p>
            <text:p text:style-name="P15"/>
            <text:p text:style-name="P15">Utrwalenie historyjki </text:p>
            <text:p text:style-name="P15"/>
            <text:p text:style-name="P35"><text:soft-page-break/><text:span text:style-name="T1">Wykonanie zadania polegającego na wskazaniu różnic między obrazkami </text:span></text:p>
          </table:table-cell>
          <table:covered-table-cell/>
          <table:table-cell table:style-name="Tabela1.A3" office:value-type="string">
            <text:p text:style-name="P6"><text:span text:style-name="T5">I. Poziom podstawowy.</text:span></text:p>
            <text:p text:style-name="P6"><text:span text:style-name="T4">Dziecko:</text:span></text:p>
            <text:p text:style-name="P6"><text:span text:style-name="T1">- rozumie niektóre polecenia nauczyciela i właściwie na nie reaguje, </text:span></text:p>
            <text:p text:style-name="P6"><text:span text:style-name="T1">- uczestniczy w zabawach mających na celu utrwalenie słownictwa,</text:span></text:p>
            <text:p text:style-name="P14">- śpiewa fragment piosenki,</text:p>
            <text:p text:style-name="P6"><text:span text:style-name="T1">- uważnie słucha tekstu historyjki,</text:span></text:p>
            <text:p text:style-name="P6"><text:span text:style-name="T1">- odpowiada na niektóre pytania nauczyciela jednym angielskim słowem lub po polsku,</text:span></text:p>
            <text:p text:style-name="P6"><text:span text:style-name="T1">- powtarza niektóre słowa rymowanki </text:span><text:soft-page-break/><text:span text:style-name="T1">wypowiadane przez nauczyciela,</text:span></text:p>
            <text:p text:style-name="P6"><text:span text:style-name="T1">- z pomocą nauczyciela wykonuje ćwiczenie polegające na wskazaniu różnic między obrazkami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 </text:span></text:p>
            <text:p text:style-name="P6"><text:span text:style-name="T1">- wykazuje się dobrą znajomością słownictwa w trakcie gier i zabaw, </text:span></text:p>
            <text:p text:style-name="P14">- śpiewa piosenkę z niewielką pomocą nauczyciela,</text:p>
            <text:p text:style-name="P6"><text:span text:style-name="T1">- odtwarza z pamięci treść historyjki,</text:span></text:p>
            <text:p text:style-name="P6"><text:span text:style-name="T1">- odpowiada na wszystkie pytania nauczyciela po angielsku,</text:span></text:p>
            <text:p text:style-name="P6"><text:span text:style-name="T1">- głośno i wyraźnie powtarza wszystkie słowa rymowanki wypowiadane przez nauczyciela,</text:span></text:p>
            <text:p text:style-name="P6"><text:span text:style-name="T1">- recytuje rymowankę,</text:span></text:p>
            <text:p text:style-name="P6"><text:span text:style-name="T1">- samodzielnie wykonuje ćwiczenie polegające na wskazaniu różnic między obrazkami.</text:span></text:p>
          </table:table-cell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kolory 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40"><text:span text:style-name="T15">- </text:span><text:span text:style-name="T14">Teacher’s Audio CD</text:span></text:p>
            <text:p text:style-name="P40"><text:span text:style-name="T1">- rebusowa wersja rymowanki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6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Jeszcze więcej kolorów!, </text:span><text:span text:style-name="T5">lekcja 5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oraz treści historyjki podczas zabaw ruchowych i gry „Bingo!”</text:span></text:p>
            <text:p text:style-name="P15"/>
            <text:p text:style-name="P35"><text:span text:style-name="T1">Wykonanie piosenki i recytacja rymowanki </text:span></text:p>
            <text:p text:style-name="P15"/>
            <text:p text:style-name="P15"><text:soft-page-break/>Przygotowanie rekwizytów z szablonów zamieszczonych w Playbooku</text:p>
          </table:table-cell>
          <table:covered-table-cell/>
          <table:table-cell table:style-name="Tabela1.A3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recytuje rymowankę i śpiewa piosenkę z pomocą nauczyciela,</text:span></text:p>
            <text:p text:style-name="P6"><text:span text:style-name="T1">- odpowiada na pytanie o swój ulubiony </text:span><text:soft-page-break/><text:span text:style-name="T1">kolor jednym angielskim słowem lub po polsku, </text:span></text:p>
            <text:p text:style-name="P14">- z pomocą nauczyciela odtwarza z pamięci fragmenty historyjki,</text:p>
            <text:p text:style-name="P6"><text:span text:style-name="T1">- doskonali swoje umiejętności manualne w trakcie wykonywania ćwiczenia polegającego na wycięciu z karty pracy, z pomocą nauczyciela, obrazków ukazujących kameleona Boba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gier i zabaw, </text:span></text:p>
            <text:p text:style-name="P6"><text:span text:style-name="T1">- odtwarza z pamięci treść historyjki, </text:span></text:p>
            <text:p text:style-name="P6"><text:span text:style-name="T1">- recytuje rymowankę i śpiewa piosenkę samodzielnie,</text:span></text:p>
            <text:p text:style-name="P6"><text:span text:style-name="T1">- odpowiada na pytanie o swój ulubiony kolor po angielsku, </text:span></text:p>
            <text:p text:style-name="P6"><text:span text:style-name="T1">- samodzielnie wycina z karty pracy obrazki przedstawiające kameleona Boba. </text:span></text:p>
          </table:table-cell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kolory 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29">- Teacher’s Audio CD </text:p>
            <text:p text:style-name="P40"><text:span text:style-name="T1">- plansza do gry „Bingo!”</text:span></text:p>
            <text:p text:style-name="P29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7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Jeszcze więcej kolorów!, </text:span><text:span text:style-name="T5">lekcja 6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oraz treści historyjki podczas gier i zabaw ruchowych</text:span></text:p>
            <text:p text:style-name="P15"/>
            <text:p text:style-name="P35"><text:span text:style-name="T1">Wykonanie piosenki i recytacja rymowanki </text:span></text:p>
            <text:p text:style-name="P15"><text:soft-page-break/></text:p>
            <text:p text:style-name="P35"><text:span text:style-name="T1">Odegranie scenek z historyjki z wykorzystaniem rekwizytów </text:span></text:p>
          </table:table-cell>
          <table:covered-table-cell/>
          <table:table-cell table:style-name="Tabela1.A3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14">- wykonuje piosenkę i rymowankę z pomocą nauczyciela,</text:p>
            <text:p text:style-name="P6"><text:span text:style-name="T1">- uczestniczy w grach i zabawach mających na celu utrwalenie znajomości nazw kolorów, </text:span></text:p>
            <text:p text:style-name="P6"><text:soft-page-break/><text:span text:style-name="T1">- wraz z całą grupą bierze udział w odgrywaniu scenek z historyjki – powtarza kwestie bohaterów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w trakcie gier i zabaw,</text:span></text:p>
            <text:p text:style-name="P14">- samodzielnie wykonuje piosenkę i rymowankę,</text:p>
            <text:p text:style-name="P6"><text:span text:style-name="T1">- bierze udział w odgrywaniu scenek z historyjki – samodzielnie recytuje kwestie bohaterów.</text:span></text:p>
          </table:table-cell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kolory 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40"><text:span text:style-name="T15">- </text:span><text:span text:style-name="T14">Teacher’s Audio CD</text:span><text:span text:style-name="T15"> </text:span></text:p>
            <text:p text:style-name="P40"><text:span text:style-name="T1">- rysunki ukazujące kameleona Boba w różnych kolorach </text:span></text:p>
            <text:p text:style-name="P40"><text:span text:style-name="T1">- dla dzieci: </text:span><text:soft-page-break/><text:span text:style-name="T1">przygotowane na poprzednich zajęciach obrazki przedstawiające kameleona Boba w różnych kolorach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7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Jeszcze więcej kolorów!, </text:span><text:span text:style-name="T5">lekcja 7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oraz treści historyjki w trakcie zabaw ruchowych i gry planszowej </text:span></text:p>
            <text:p text:style-name="P15"/>
            <text:p text:style-name="P35"><text:span text:style-name="T1">Wykonanie miniksiążeczki </text:span></text:p>
          </table:table-cell>
          <table:covered-table-cell/>
          <table:table-cell table:style-name="Tabela1.A3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zabawach mających na celu utrwalenie słownictwa z rozdziału pierwszego i treści historyjki, </text:span></text:p>
            <text:p text:style-name="P6"><text:span text:style-name="T1">- bierze udział w grze planszowej,</text:span></text:p>
            <text:p text:style-name="P6"><text:span text:style-name="T1">- wykonuje miniksiążeczkę z pomocą nauczyciela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zabaw ruchowych i gry planszowej,</text:span></text:p>
            <text:p text:style-name="P6"><text:soft-page-break/><text:span text:style-name="T1">- samodzielnie wykonuje miniksiążeczkę. </text:span></text:p>
          </table:table-cell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kolory 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40"><text:span text:style-name="T15">- </text:span><text:span text:style-name="T14">Teacher’s Audio CD</text:span><text:span text:style-name="T15"> </text:span></text:p>
            <text:p text:style-name="P40"><text:span text:style-name="T1">- plansza do gry</text:span></text:p>
            <text:p text:style-name="P21">- Playbook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8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Jeszcze więcej kolorów!, </text:span><text:span text:style-name="T5">lekcja 8</text:span></text:p>
          </table:table-cell>
          <table:table-cell table:style-name="Tabela1.A3" table:number-columns-spanned="2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oraz treści historyjki podczas gier i zabaw ruchowych</text:span></text:p>
            <text:p text:style-name="P15"/>
            <text:p text:style-name="P35"><text:span text:style-name="T1">Wykonanie piosenki i recytacja rymowanki </text:span></text:p>
            <text:p text:style-name="P15"/>
            <text:p text:style-name="P35"><text:span text:style-name="T1">Powtórzenie historyjki obrazkowej z wykorzystaniem miniksiążeczki </text:span></text:p>
            <text:p text:style-name="P15"/>
            <text:p text:style-name="P35"><text:span text:style-name="T1">Samoocena</text:span></text:p>
            <text:p text:style-name="P15"/>
            <text:p text:style-name="P35"><text:span text:style-name="T1">Wykonanie ćwiczenia z karty pracy z Playbooka</text:span></text:p>
          </table:table-cell>
          <table:covered-table-cell/>
          <table:table-cell table:style-name="Tabela1.A3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rawidłowo używa większości wyrazów z rozdziału pierwszego,</text:span></text:p>
            <text:p text:style-name="P6"><text:span text:style-name="T1">- z pomocą nauczyciela odtwarza z pamięci wybrane fragmenty historyjki,</text:span></text:p>
            <text:p text:style-name="P14">- dokonuje samooceny z pomocą grupy</text:p>
            <text:p text:style-name="P6"><text:span text:style-name="T1">- zazwyczaj prawidłowo wskazuje – z pomocą nauczyciela – obiekty z najbliższego otoczenia odpowiadające nazwom z rozdziału pierwszego oraz słowom z innych kręgów tematycznych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prawidłowo używa wszystkich wyrazów z rozdziału pierwszego,</text:span></text:p>
            <text:p text:style-name="P6"><text:span text:style-name="T1">- odtwarza z pamięci treść całej historyjki,</text:span></text:p>
            <text:p text:style-name="P14">- samodzielnie dokonuje samooceny</text:p>
            <text:p text:style-name="P14">- samodzielnie wskazuje obiekty z najbliższego otoczenia odpowiadające nazwom z rozdziału pierwszego oraz słowom z innych kręgów tematycznych.</text:p>
          </table:table-cell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obrazkowe przedstawiające kolory 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40"><text:span text:style-name="T15">- </text:span><text:span text:style-name="T14">Teacher’s Audio CD</text:span><text:span text:style-name="T15"> </text:span></text:p>
            <text:p text:style-name="P40"><text:span text:style-name="T1">- słowniczek grupowy z wyrazami z rozdziału pierwszego </text:span></text:p>
            <text:p text:style-name="P40"><text:span text:style-name="T1">- Playbook </text:span></text:p>
            <text:p text:style-name="P40"><text:span text:style-name="T1">- dla dzieci: miniksiążeczki wykonane na poprzednich zajęciach </text:span>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8</text:p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ny:</text:span><text:span text:style-name="T3"> „Jestem przedszkolakiem!” (listopad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1">Zamierzenia wychowawczo-dydaktyczne</text:p>
            <text:p text:style-name="P11">Dziecko:</text:p>
            <text:list xml:id="list40629702" text:continue-numbering="true" text:style-name="WW8Num5">
              <text:list-item>
                <text:p text:style-name="P38"><text:span text:style-name="T1">wzmacnia swoje poczucie pewności siebie w roli uczestnika zajęć językowych,</text:span></text:p>
              </text:list-item>
              <text:list-item>
                <text:p text:style-name="P38"><text:span text:style-name="T6">powtarza rytuały związane z przebiegiem zajęć,</text:span></text:p>
              </text:list-item>
              <text:list-item>
                <text:p text:style-name="P38"><text:span text:style-name="T1">rozumie proste polecenia oraz reaguje na nie odpowiednimi gestami i ruchami,</text:span></text:p>
              </text:list-item>
              <text:list-item>
                <text:p text:style-name="P38"><text:soft-page-break/><text:span text:style-name="T1">aktywnie uczestniczy w zabawach ruchowych i grach dydaktycznych, </text:span></text:p>
              </text:list-item>
              <text:list-item>
                <text:p text:style-name="P38"><text:span text:style-name="T1">słucha rymowanek i piosenek, którym towarzyszy prezentacja rekwizytów, kart obrazkowych lub ilustracji ruchowej,</text:span></text:p>
              </text:list-item>
              <text:list-item>
                <text:p text:style-name="P38"><text:span text:style-name="T1">recytuje oraz śpiewa wspólnie z grupą i z towarzyszeniem odpowiedniego nagrania,</text:span></text:p>
              </text:list-item>
              <text:list-item>
                <text:p text:style-name="P38"><text:span text:style-name="T1">pokazuje za pomocą gestów wybrane wyrazy z piosenek i rymowanek,</text:span></text:p>
              </text:list-item>
              <text:list-item>
                <text:p text:style-name="P38"><text:span text:style-name="T1">powtarza słowa i wyrażenia wypowiadane przez nauczyciela,</text:span></text:p>
              </text:list-item>
              <text:list-item>
                <text:p text:style-name="P17">poznaje krótkie historyjki obrazkowe,</text:p>
              </text:list-item>
              <text:list-item>
                <text:p text:style-name="P38"><text:span text:style-name="T6">odpowiada na pytania nauczyciela z wykorzystaniem prostych zwrotów angielskich lub po polsku, </text:span></text:p>
              </text:list-item>
            </text:list>
            <text:list xml:id="list5083848213325530206" text:style-name="WW8Num2">
              <text:list-item>
                <text:p text:style-name="P24">nazywa przybory szkolne i wyjaśnia, do czego one służą,</text:p>
              </text:list-item>
            </text:list>
            <text:list xml:id="list40613096" text:continue-list="list40629702" text:style-name="WW8Num5">
              <text:list-item>
                <text:p text:style-name="P38"><text:span text:style-name="T6">klasyfikuje przedmioty według podanego kryterium i prawidłowo je przelicza,</text:span></text:p>
              </text:list-item>
              <text:list-item>
                <text:p text:style-name="P38"><text:span text:style-name="T6">wykonuje prace plastyczno-techniczne – starannie i z dbałością o estetykę, </text:span></text:p>
              </text:list-item>
              <text:list-item>
                <text:p text:style-name="P38"><text:span text:style-name="T6">zgodnie współpracuje z innymi dziećmi i przestrzega ustalonych reguł,</text:span></text:p>
              </text:list-item>
              <text:list-item>
                <text:p text:style-name="P38"><text:span text:style-name="T6">dokonuje samooceny i określa swój stosunek do treści omawianych na zajęciach,</text:span></text:p>
              </text:list-item>
            </text:list>
            <text:list xml:id="list40615713" text:continue-list="list5083848213325530206" text:style-name="WW8Num2">
              <text:list-item>
                <text:p text:style-name="P39"><text:span text:style-name="T1">rozwija sprawność manualną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1">Temat dnia</text:p>
          </table:table-cell>
          <table:table-cell table:style-name="Tabela1.A3" office:value-type="string">
            <text:p text:style-name="P11">Działania dzieci</text:p>
          </table:table-cell>
          <table:table-cell table:style-name="Tabela1.A3" table:number-columns-spanned="2" office:value-type="string">
            <text:p text:style-name="P11">Przewidywane osiągnięcia</text:p>
            <text:p text:style-name="P11"/>
          </table:table-cell>
          <table:covered-table-cell/>
          <table:table-cell table:style-name="Tabela1.A3" office:value-type="string">
            <text:p text:style-name="P11">Pomoce dydaktyczne</text:p>
            <text:p text:style-name="P11"/>
          </table:table-cell>
          <table:table-cell table:style-name="Tabela1.A3" office:value-type="string">
            <text:p text:style-name="P35"><text:span text:style-name="T3">Realizowane punkty podstawy programowej</text:span></text:p>
          </table:table-cell>
          <table:table-cell table:style-name="Tabela1.A1" office:value-type="string">
            <text:p text:style-name="P46">Tydzień pracy</text:p>
          </table:table-cell>
        </table:table-row>
        <table:table-row table:style-name="Tabela1.1">
          <table:table-cell table:style-name="Tabela1.A3" office:value-type="string">
            <text:p text:style-name="P9">W przedszkolu, lekcja 1</text:p>
          </table:table-cell>
          <table:table-cell table:style-name="Tabela1.A3" office:value-type="string">
            <text:p text:style-name="P6"><text:span text:style-name="T1">Powtórzenie rytuałów powitalnego i pożegnalnego oraz rutynowych piosenek i rymowanek </text:span></text:p>
            <text:p text:style-name="P14"/>
            <text:p text:style-name="P6"><text:span text:style-name="T1">Poznanie nazw przyborów szkolnych (</text:span><text:span text:style-name="T11">pencil</text:span><text:span text:style-name="T1">,</text:span><text:span text:style-name="T11"> book</text:span><text:span text:style-name="T1">,</text:span><text:span text:style-name="T11"> rubber</text:span><text:span text:style-name="T1">,</text:span><text:span text:style-name="T11"> crayons</text:span><text:span text:style-name="T1">,</text:span><text:span text:style-name="T11"> paints</text:span><text:span text:style-name="T1">) </text:span></text:p>
            <text:p text:style-name="P14"/>
            <text:p text:style-name="P14">Nauka piosenki </text:p>
            <text:p text:style-name="P14"/>
            <text:p text:style-name="P6"><text:span text:style-name="T1">Wykonanie ćwiczenia polegającego na przyporządkowaniu przyborów szkolnych do wykonywanych za ich pomocą czynności</text:span></text:p>
            <text:p text:style-name="P14"/>
            <text:p text:style-name="P14"><text:soft-page-break/>Gry i zabawy ruchowe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 </text:span></text:p>
            <text:p text:style-name="P6"><text:span text:style-name="T1">- powtarza większość nazw przyborów szkolnych wypowiadanych przez nauczyciela,</text:span></text:p>
            <text:p text:style-name="P6"><text:span text:style-name="T1">- nazywa większość kolorów ukazanych na ilustracjach,</text:span></text:p>
            <text:p text:style-name="P6"><text:span text:style-name="T1">- powtarza słowa piosenki oraz naśladuje gesty i ruchy wykonywane przez nauczyciela w trakcie odtwarzania utworu,</text:span></text:p>
            <text:p text:style-name="P40"><text:span text:style-name="T1">- z pomocą nauczyciela wykonuje ćwiczenie polegające na przyporządkowaniu przyborów szkolnych do wykonywanych za ich pomocą czynności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oft-page-break/><text:span text:style-name="T1">- rozumie wszystkie polecenia nauczyciela i właściwie na nie reaguje,</text:span></text:p>
            <text:p text:style-name="P6"><text:span text:style-name="T1">- głośno i wyraźnie powtarza wszystkie nazwy przyborów szkolnych wypowiadane przez nauczyciela, </text:span></text:p>
            <text:p text:style-name="P6"><text:span text:style-name="T1">- samodzielnie nazywa wszystkie kolory widoczne na ilustracjach,</text:span></text:p>
            <text:p text:style-name="P6"><text:span text:style-name="T1">- wykonuje piosenkę i pokazuje wybrane wyrazy z tekstu za pomocą gestów, </text:span></text:p>
            <text:p text:style-name="P40"><text:span text:style-name="T1">- samodzielnie wykonuje ćwiczenie polegające na przyporządkowaniu przyborów szkolnych do wykonywanych za ich pomocą czynności.</text:span></text:p>
          </table:table-cell>
          <table:covered-table-cell/>
          <table:table-cell table:style-name="Tabela1.A3" office:value-type="string">
            <text:p text:style-name="P14">- magiczne pudełko</text:p>
            <text:p text:style-name="P6"><text:span text:style-name="T1">- </text:span><text:span text:style-name="T11">Flashcards</text:span><text:span text:style-name="T1">: karty obrazkowe przedstawiające przybory szkolne</text:span></text:p>
            <text:p text:style-name="P40"><text:span text:style-name="T1">- </text:span><text:span text:style-name="T11">Teacher’s Audio CD</text:span><text:span text:style-name="T1"> </text:span></text:p>
            <text:p text:style-name="P40"><text:span text:style-name="T1">- dla dzieci: karty pracy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9</text:p>
          </table:table-cell>
        </table:table-row>
        <table:table-row table:style-name="Tabela1.1">
          <table:table-cell table:style-name="Tabela1.A3" office:value-type="string">
            <text:p text:style-name="P9">W przedszkolu, lekcja 2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text:span text:style-name="T21"> </text:span></text:p>
            <text:p text:style-name="P15"/>
            <text:p text:style-name="P35"><text:span text:style-name="T1">Utrwalenie słownictwa w trakcie gier i zabaw ruchowych</text:span></text:p>
            <text:p text:style-name="P15"/>
            <text:p text:style-name="P35"><text:span text:style-name="T1">Powtórzenie piosenki oraz pokazanie wybranych wyrazów z tekstu za pomocą gestów</text:span></text:p>
            <text:p text:style-name="P15"/>
            <text:p text:style-name="P35"><text:span text:style-name="T1">Wykonanie zadania z karty pracy z Playbooka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gesty wykonywane przez nauczyciela w ramach rytuału powitalnego, </text:span></text:p>
            <text:p text:style-name="P6"><text:span text:style-name="T1">- z pomocą nauczyciela rozpoznaje i nazywa większość przyborów szkolnych przedstawionych na ilustracjach,</text:span></text:p>
            <text:p text:style-name="P6"><text:span text:style-name="T1">- wykonuje piosenkę i pokazuje gestami wybrane słowa z tekstu – z pomocą nauczyciela i z wykorzystaniem wskazówek zamieszczonych w rebusowej wersji utworu, </text:span></text:p>
            <text:p text:style-name="P35"><text:span text:style-name="T1">- z pomocą nauczyciela wykonuje ćwiczenie polegające na przyklejeniu odpowiednich elementów w wyznaczonych miejscach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onuje odpowiednie gesty w ramach </text:span><text:soft-page-break/><text:span text:style-name="T1">rytuału powitalnego,</text:span></text:p>
            <text:p text:style-name="P6"><text:span text:style-name="T1">- nazywa wszystkie przybory szkolne przedstawione na ilustracjach,</text:span></text:p>
            <text:p text:style-name="P6"><text:span text:style-name="T1">- samodzielnie wykonuje piosenkę i pokazuje za pomocą gestów wybrane słowa z tekstu, z wykorzystaniem wskazówek zamieszczonych w rebusowej wersji utworu,</text:span></text:p>
            <text:p text:style-name="P35"><text:span text:style-name="T1">- samodzielnie wykonuje ćwiczenie polegające na przyklejeniu odpowiednich elementów w wyznaczonych miejscach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przybory szkolne</text:span></text:p>
            <text:p text:style-name="P40"><text:span text:style-name="T1">- </text:span><text:span text:style-name="T11">Teacher’s Audio CD</text:span><text:span text:style-name="T1"> </text:span></text:p>
            <text:p text:style-name="P40"><text:span text:style-name="T1">- rebusowa wersja piosenki </text:span></text:p>
            <text:p text:style-name="P21">- Playbook</text:p>
            <text:p text:style-name="P35"><text:span text:style-name="T1">- obrazki ukazujące różnokolorowe koszulki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9</text:p>
          </table:table-cell>
        </table:table-row>
        <table:table-row table:style-name="Tabela1.1">
          <table:table-cell table:style-name="Tabela1.A3" office:value-type="string">
            <text:p text:style-name="P9">W przedszkolu, lekcja 3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5">Poznanie nowego słownictwa (</text:span><text:span text:style-name="T14">numbers</text:span><text:span text:style-name="T15">,</text:span><text:span text:style-name="T14"> one</text:span><text:span text:style-name="T15">,</text:span><text:span text:style-name="T14"> two</text:span><text:span text:style-name="T15">,</text:span><text:span text:style-name="T14"> three</text:span><text:span text:style-name="T15">,</text:span><text:span text:style-name="T14"> four</text:span><text:span text:style-name="T15">,</text:span><text:span text:style-name="T14"> five</text:span><text:span text:style-name="T15">)</text:span></text:p>
            <text:p text:style-name="P28"/>
            <text:p text:style-name="P35"><text:span text:style-name="T1">Utrwalenie słownictwa w trakcie gier i zabaw ruchowych</text:span></text:p>
            <text:p text:style-name="P15"/>
            <text:p text:style-name="P35"><text:span text:style-name="T1">Powtórzenie piosenki </text:span></text:p>
            <text:p text:style-name="P15"/>
            <text:p text:style-name="P35"><text:span text:style-name="T1">Zapoznanie się z historyjką obrazkową </text:span></text:p>
            <text:p text:style-name="P15"/>
            <text:p text:style-name="P35"><text:span text:style-name="T1">Wykonanie zadania z karty pracy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 </text:span></text:p>
            <text:p text:style-name="P6"><text:span text:style-name="T1">- z pomocą nauczyciela nazywa większość przyborów szkolnych przedstawionych na ilustracjach, </text:span></text:p>
            <text:p text:style-name="P6"><text:span text:style-name="T1">- powtarza niektóre angielskie nazwy cyfr wypowiadane przez nauczyciela,</text:span></text:p>
            <text:p text:style-name="P6"><text:span text:style-name="T1">- wspólnie z grupą liczy obiekty ukazane na obrazkach,</text:span></text:p>
            <text:p text:style-name="P6"><text:span text:style-name="T1">- uważnie słucha historyjki,</text:span></text:p>
            <text:p text:style-name="P6"><text:span text:style-name="T1">- odpowiada na pytania nauczyciela jednym angielskim słowem lub po polsku,</text:span></text:p>
            <text:p text:style-name="P6"><text:span text:style-name="T1">- z pomocą nauczyciela odnajduje na obrazku wybrane przybory szkolne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nazywa wszystkie przybory szkolne przedstawione na ilustracjach,</text:span></text:p>
            <text:p text:style-name="P6"><text:span text:style-name="T1">- głośno i wyraźnie powtarza wszystkie nazwy </text:span><text:soft-page-break/><text:span text:style-name="T1">cyfr wypowiadane przez nauczyciela,</text:span></text:p>
            <text:p text:style-name="P6"><text:span text:style-name="T1">- samodzielnie liczy obiekty przedstawione na ilustracji, </text:span></text:p>
            <text:p text:style-name="P6"><text:span text:style-name="T1">- słucha historyjki ze zrozumieniem,</text:span></text:p>
            <text:p text:style-name="P6"><text:span text:style-name="T1">- odpowiada na pytania nauczyciela po angielsku,</text:span></text:p>
            <text:p text:style-name="P6"><text:span text:style-name="T1">- samodzielnie odnajduje na obrazku określoną liczbę przyborów szkolnych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przybory szkolne oraz cyfry 1–5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40"><text:span text:style-name="T15">- </text:span><text:span text:style-name="T14">Teacher’s Audio CD</text:span><text:span text:style-name="T15"> </text:span></text:p>
            <text:p text:style-name="P35"><text:span text:style-name="T1">- dla dzieci: karty pracy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0">10</text:p>
          </table:table-cell>
        </table:table-row>
        <table:table-row table:style-name="Tabela1.1">
          <table:table-cell table:style-name="Tabela1.A3" office:value-type="string">
            <text:p text:style-name="P9">W przedszkolu, lekcja 4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Doskonalenie umiejętności liczenia do 5</text:span></text:p>
            <text:p text:style-name="P15"/>
            <text:p text:style-name="P35"><text:span text:style-name="T1">Wykonanie piosenki </text:span></text:p>
            <text:p text:style-name="P15"/>
            <text:p text:style-name="P15">Nauka rymowanki </text:p>
            <text:p text:style-name="P15"/>
            <text:p text:style-name="P35"><text:span text:style-name="T1">Utrwalenie treści historyjki </text:span></text:p>
            <text:p text:style-name="P15"/>
            <text:p text:style-name="P35"><text:span text:style-name="T1">Wykonanie zadania z karty pracy z Playbooka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zabawach mających na celu utrwalenie słownictwa i treści historyjki, </text:span></text:p>
            <text:p text:style-name="P6"><text:span text:style-name="T1">- powtarza niektóre wersy rymowanki wypowiadane przez nauczyciela,</text:span></text:p>
            <text:p text:style-name="P6"><text:span text:style-name="T1">- liczy do 5 po angielsku ze sporadycznymi pomyłkami, </text:span></text:p>
            <text:p text:style-name="P6"><text:span text:style-name="T1">- śpiewa fragment piosenki,</text:span></text:p>
            <text:p text:style-name="P6"><text:span text:style-name="T1">- wspólnie z grupą lub z pomocą nauczyciela wykonuje ćwiczenie polegające na wskazaniu różnic między obrazkami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podczas gier i zabaw,</text:span></text:p>
            <text:p text:style-name="P6"><text:span text:style-name="T1">- głośno i wyraźnie powtarza wszystkie wersy rymowanki wypowiadane przez nauczyciela,</text:span></text:p>
            <text:p text:style-name="P6"><text:span text:style-name="T1">- bezbłędnie liczy do 5 po angielsku,</text:span></text:p>
            <text:p text:style-name="P6"><text:span text:style-name="T1">- śpiewa piosenkę z niewielką pomocą </text:span><text:soft-page-break/><text:span text:style-name="T1">nauczyciela,</text:span></text:p>
            <text:p text:style-name="P6"><text:span text:style-name="T1">- samodzielnie wykonuje ćwiczenie polegające na wskazaniu różnic między obrazkami. 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przybory szkolne oraz cyfry 1–5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40"><text:span text:style-name="T15">- </text:span><text:span text:style-name="T14">Teacher’s Audio CD</text:span></text:p>
            <text:p text:style-name="P40"><text:span text:style-name="T1">- rebusowa wersja rymowanki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0">10</text:p>
          </table:table-cell>
        </table:table-row>
        <table:table-row table:style-name="Tabela1.1">
          <table:table-cell table:style-name="Tabela1.A3" office:value-type="string">
            <text:p text:style-name="P9">W przedszkolu, lekcja 5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text:span text:style-name="T21"> </text:span></text:p>
            <text:p text:style-name="P15"/>
            <text:p text:style-name="P35"><text:span text:style-name="T1">Utrwalenie słownictwa i treści historyjki podczas zabaw ruchowych oraz gry „Bingo!”</text:span></text:p>
            <text:p text:style-name="P15"/>
            <text:p text:style-name="P35"><text:span text:style-name="T1">Powtórzenie piosenki i recytacja rymowanki </text:span></text:p>
            <text:p text:style-name="P15"/>
            <text:p text:style-name="P15">Wykonanie rekwizytów z szablonu zamieszczonego w Playbooku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rozumie pytanie: </text:span><text:span text:style-name="T11">What is it?</text:span><text:span text:style-name="T1">, </text:span></text:p>
            <text:p text:style-name="P6"><text:span text:style-name="T1">- recytuje rymowankę wspólnie z grupą i z pomocą nauczyciela,</text:span></text:p>
            <text:p text:style-name="P6"><text:span text:style-name="T1">- bierze udział w grze „Bingo!”, </text:span></text:p>
            <text:p text:style-name="P6"><text:span text:style-name="T1">- doskonali swoje umiejętności manualne w trakcie wykonywania rekwizytu z pomocą nauczyciela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drugiego i treści historyjki w trakcie zabaw ruchowych i gry „Bingo!”</text:span></text:p>
            <text:p text:style-name="P6"><text:span text:style-name="T1">- udziela odpowiedzi na pytanie: </text:span><text:span text:style-name="T11">What is it?</text:span><text:span text:style-name="T1">,</text:span></text:p>
            <text:p text:style-name="P6"><text:span text:style-name="T1">- samodzielnie recytuje rymowankę, </text:span></text:p>
            <text:p text:style-name="P6"><text:span text:style-name="T1">- samodzielnie wykonuje rekwizyt. 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przybory szkolne,</text:span></text:p>
            <text:p text:style-name="P40"><text:span text:style-name="T15">- </text:span><text:span text:style-name="T14">Story cards</text:span><text:span text:style-name="T15">: karty z historyjką,</text:span></text:p>
            <text:p text:style-name="P30">- Teacher’s Audio CD </text:p>
            <text:p text:style-name="P40"><text:span text:style-name="T1">- plansza do gry „Bingo!”</text:span></text:p>
            <text:p text:style-name="P29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1</text:p>
          </table:table-cell>
        </table:table-row>
        <table:table-row table:style-name="Tabela1.1">
          <table:table-cell table:style-name="Tabela1.A3" office:value-type="string">
            <text:p text:style-name="P9">W przedszkolu, lekcja 6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oraz treści historyjki podczas gier </text:span><text:soft-page-break/><text:span text:style-name="T1">i zabaw ruchowych</text:span></text:p>
            <text:p text:style-name="P15"/>
            <text:p text:style-name="P35"><text:span text:style-name="T1">Wykonanie piosenki i recytacja rymowanki </text:span></text:p>
            <text:p text:style-name="P15"/>
            <text:p text:style-name="P35"><text:span text:style-name="T1">Odgrywanie scenek z historyjki obrazkowej z wykorzystaniem rekwizytów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bierze udział w grach i zabawach mających na celu utrwalenie znajomości nazw przyborów </text:span><text:soft-page-break/><text:span text:style-name="T1">szkolnych i cyfr,</text:span></text:p>
            <text:p text:style-name="P6"><text:span text:style-name="T1">- wspólnie z grupą uczestniczy w odgrywaniu scenek z historyjki – powtarza kwestie bohaterów wypowiadane przez nauczyciela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 trakcie gier i zabaw wykazuje się dobrą znajomością nazw przyborów szkolnych i cyfr, </text:span></text:p>
            <text:p text:style-name="P6"><text:span text:style-name="T1">- aktywnie uczestniczy w odgrywaniu scenek z historyjki – z pamięci wypowiada kwestie bohaterów. 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przybory szkolne oraz cyfry 1–5</text:span></text:p>
            <text:p text:style-name="P40"><text:span text:style-name="T15">- </text:span><text:span text:style-name="T14">Story cards</text:span><text:span text:style-name="T15">: karty z </text:span><text:soft-page-break/><text:span text:style-name="T15">historyjką</text:span></text:p>
            <text:p text:style-name="P30">- Teacher’s Audio CD </text:p>
            <text:p text:style-name="P40"><text:span text:style-name="T1">- dla dzieci: kolorowe różdżki wykonane na poprzednich zajęciach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1</text:p>
          </table:table-cell>
        </table:table-row>
        <table:table-row table:style-name="Tabela1.1">
          <table:table-cell table:style-name="Tabela1.A3" office:value-type="string">
            <text:p text:style-name="P9">W przedszkolu, lekcja 7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oraz treści historyjki podczas zabaw ruchowych i gry planszowej </text:span></text:p>
            <text:p text:style-name="P15"/>
            <text:p text:style-name="P35"><text:span text:style-name="T1">Powtórzenie piosenki </text:span></text:p>
            <text:p text:style-name="P15"/>
            <text:p text:style-name="P35"><text:span text:style-name="T1">Wykonanie miniksiążeczki </text:span></text:p>
            <text:p text:style-name="P41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zabawach mających na celu utrwalenie słownictwa z rozdziału drugiego, </text:span></text:p>
            <text:p text:style-name="P6"><text:span text:style-name="T1">- bierze udział w grze planszowej,</text:span></text:p>
            <text:p text:style-name="P6"><text:span text:style-name="T1">- z pomocą nauczyciela wykonuje miniksiążeczkę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drugiego w trakcie zabaw ruchowych i gry planszowej, </text:span></text:p>
            <text:p text:style-name="P6"><text:span text:style-name="T1">- samodzielnie wykonuje miniksiążeczkę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 słownictwo z rozdziałów 1 i 2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35"><text:span text:style-name="T1">- plansza do gry </text:span></text:p>
            <text:p text:style-name="P15">- Playbook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2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W p</text:span><text:span text:style-name="T5">rzedszkolu, lekcja 8</text:span></text:p>
          </table:table-cell>
          <table:table-cell table:style-name="Tabela1.A3" office:value-type="string">
            <text:p text:style-name="P35"><text:span text:style-name="T1">Powtórzenie rytuałów powitalnego i pożegnalnego </text:span><text:soft-page-break/><text:span text:style-name="T1">oraz rutynowych piosenek i rymowanek</text:span></text:p>
            <text:p text:style-name="P15"/>
            <text:p text:style-name="P35"><text:span text:style-name="T1">Utrwalenie słownictwa oraz treści historyjki podczas gier i zabaw ruchowych</text:span></text:p>
            <text:p text:style-name="P15"/>
            <text:p text:style-name="P35"><text:span text:style-name="T1">Wykonanie piosenki i recytacja rymowanki </text:span></text:p>
            <text:p text:style-name="P15"/>
            <text:p text:style-name="P35"><text:span text:style-name="T1">Powtórzenie treści historyjki z wykorzystaniem miniksiążeczek</text:span></text:p>
            <text:p text:style-name="P15"/>
            <text:p text:style-name="P15">Samoocena</text:p>
            <text:p text:style-name="P15"/>
            <text:p text:style-name="P35"><text:span text:style-name="T1">Wykonanie zadania z karty pracy z Playbooka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<text:soft-page-break/>Dziecko:</text:p>
            <text:p text:style-name="P6"><text:span text:style-name="T1">- rozumie niektóre polecenia nauczyciela i właściwie na nie reaguje,</text:span></text:p>
            <text:p text:style-name="P6"><text:span text:style-name="T1">- prawidłowo używa większości wyrazów z rozdziału drugiego,</text:span></text:p>
            <text:p text:style-name="P6"><text:span text:style-name="T1">- z pomocą nauczyciela odtwarza z pamięci fragmenty historyjki,</text:span></text:p>
            <text:p text:style-name="P6"><text:span text:style-name="T1">- wspólnie z grupą dokonuje samooceny,</text:span></text:p>
            <text:p text:style-name="P6"><text:span text:style-name="T1">- zazwyczaj prawidłowo wskazuje – z pomocą nauczyciela – obiekty z najbliższego otoczenia odpowiadające nazwom z rozdziału drugiego oraz słowom z innych kręgów tematycznych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prawidłowo używa wszystkich wyrazów z rozdziału drugiego,</text:span></text:p>
            <text:p text:style-name="P6"><text:span text:style-name="T1">- odtwarza z pamięci treść całej historyjki,</text:span></text:p>
            <text:p text:style-name="P6"><text:span text:style-name="T1">- samodzielnie dokonuje samooceny</text:span></text:p>
            <text:p text:style-name="P14">- samodzielnie wskazuje obiekty z najbliższego otoczenia odpowiadające nazwom z rozdziału drugiego oraz słowom z innych kręgów tematycznych.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</text:span><text:soft-page-break/><text:span text:style-name="T1">obrazkowe prezentujące słownictwo z rozdziałów 1 i 2 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słowniczek grupowy </text:span></text:p>
            <text:p text:style-name="P35"><text:span text:style-name="T1">- Playbook</text:span></text:p>
            <text:p text:style-name="P40"><text:span text:style-name="T1">- dla dzieci: miniksiążeczki wykonane na poprzednich zajęciach </text:span>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2</text:p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ny:</text:span><text:span text:style-name="T3"> „Ważne osoby”, część I (grudzi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5"><text:span text:style-name="T3">Zamierzenia wychowawczo-dydaktyczne</text:span></text:p>
            <text:p text:style-name="P11">Dziecko:</text:p>
            <text:list xml:id="list40612262" text:continue-list="list40613096" text:style-name="WW8Num5">
              <text:list-item>
                <text:p text:style-name="P38"><text:span text:style-name="T1">wzmacnia swoje poczucie pewności siebie w roli uczestnika zajęć językowych,</text:span></text:p>
              </text:list-item>
              <text:list-item>
                <text:p text:style-name="P38"><text:span text:style-name="T6">powtarza rytuały związane z przebiegiem zajęć,</text:span></text:p>
              </text:list-item>
              <text:list-item>
                <text:p text:style-name="P38"><text:span text:style-name="T1">rozumie proste polecenia oraz reaguje na nie odpowiednimi gestami i ruchami,</text:span></text:p>
              </text:list-item>
              <text:list-item>
                <text:p text:style-name="P38"><text:span text:style-name="T1">aktywnie uczestniczy w zabawach ruchowych i grach dydaktycznych, </text:span></text:p>
              </text:list-item>
              <text:list-item>
                <text:p text:style-name="P38"><text:span text:style-name="T1">słucha rymowanek i piosenek, którym towarzyszy prezentacja rekwizytów, kart obrazkowych lub ilustracji ruchowej,</text:span></text:p>
              </text:list-item>
              <text:list-item>
                <text:p text:style-name="P38"><text:span text:style-name="T1">recytuje oraz śpiewa wspólnie z grupą i z towarzyszeniem odpowiedniego nagrania,</text:span></text:p>
              </text:list-item>
              <text:list-item>
                <text:p text:style-name="P38"><text:soft-page-break/><text:span text:style-name="T1">pokazuje za pomocą gestów wybrane wyrazy z piosenek i rymowanek,</text:span></text:p>
              </text:list-item>
              <text:list-item>
                <text:p text:style-name="P38"><text:span text:style-name="T1">powtarza słowa i wyrażenia wypowiadane przez nauczyciela,</text:span></text:p>
              </text:list-item>
              <text:list-item>
                <text:p text:style-name="P17">poznaje krótkie historyjki obrazkowe,</text:p>
              </text:list-item>
              <text:list-item>
                <text:p text:style-name="P38"><text:span text:style-name="T6">odpowiada na pytania nauczyciela z wykorzystaniem prostych zwrotów angielskich lub po polsku, </text:span></text:p>
              </text:list-item>
            </text:list>
            <text:list xml:id="list40611577" text:continue-list="list40615713" text:style-name="WW8Num2">
              <text:list-item>
                <text:p text:style-name="P24">nazywa członków rodziny przedstawionych na ilustracjach oraz inne osoby,</text:p>
              </text:list-item>
              <text:list-item>
                <text:p text:style-name="P24">poznaje słowa i wyrażenia związane z Bożym Narodzeniem oraz świąteczne tradycje z innych krajów,</text:p>
              </text:list-item>
            </text:list>
            <text:list xml:id="list40624167" text:continue-list="list40612262" text:style-name="WW8Num5">
              <text:list-item>
                <text:p text:style-name="P38"><text:span text:style-name="T6">klasyfikuje przedmioty według podanego kryterium i prawidłowo je przelicza,</text:span></text:p>
              </text:list-item>
              <text:list-item>
                <text:p text:style-name="P38"><text:span text:style-name="T6">wykonuje prace plastyczno-techniczne – starannie i z dbałością o estetykę, </text:span></text:p>
              </text:list-item>
              <text:list-item>
                <text:p text:style-name="P38"><text:span text:style-name="T6">zgodnie współpracuje z innymi dziećmi i przestrzega ustalonych reguł,</text:span></text:p>
              </text:list-item>
              <text:list-item>
                <text:p text:style-name="P38"><text:span text:style-name="T6">dokonuje samooceny i określa swój stosunek do treści omawianych na zajęciach,</text:span></text:p>
              </text:list-item>
              <text:list-item>
                <text:p text:style-name="P17">rozwija sprawność manualną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1">Temat dnia</text:p>
          </table:table-cell>
          <table:table-cell table:style-name="Tabela1.A3" office:value-type="string">
            <text:p text:style-name="P11">Działania dzieci</text:p>
          </table:table-cell>
          <table:table-cell table:style-name="Tabela1.A3" table:number-columns-spanned="2" office:value-type="string">
            <text:p text:style-name="P11">Przewidywane osiągnięcia</text:p>
            <text:p text:style-name="P11"/>
          </table:table-cell>
          <table:covered-table-cell/>
          <table:table-cell table:style-name="Tabela1.A3" office:value-type="string">
            <text:p text:style-name="P11">Pomoce dydaktyczne</text:p>
            <text:p text:style-name="P11"/>
          </table:table-cell>
          <table:table-cell table:style-name="Tabela1.A3" office:value-type="string">
            <text:p text:style-name="P35"><text:span text:style-name="T3">Realizowane punkty podstawy programowej</text:span></text:p>
          </table:table-cell>
          <table:table-cell table:style-name="Tabela1.A1" office:value-type="string">
            <text:p text:style-name="P46">Tydzień pracy</text:p>
          </table:table-cell>
        </table:table-row>
        <table:table-row table:style-name="Tabela1.34">
          <table:table-cell table:style-name="Tabela1.A3" office:value-type="string">
            <text:p text:style-name="P9">To jest moja rodzina, lekcja 1</text:p>
          </table:table-cell>
          <table:table-cell table:style-name="Tabela1.A3" office:value-type="string">
            <text:p text:style-name="P6"><text:span text:style-name="T1">Powtórzenie rytuałów powitalnego i pożegnalnego oraz rutynowych piosenek i rymowanek </text:span></text:p>
            <text:p text:style-name="P14"/>
            <text:p text:style-name="P6"><text:span text:style-name="T1">Poznanie słownictwa związanego z rodziną (</text:span><text:span text:style-name="T11">mummy</text:span><text:span text:style-name="T1">,</text:span><text:span text:style-name="T11"> daddy</text:span><text:span text:style-name="T1">,</text:span><text:span text:style-name="T11"> sister</text:span><text:span text:style-name="T1">,</text:span><text:span text:style-name="T11"> brother</text:span><text:span text:style-name="T1">,</text:span><text:span text:style-name="T11"> baby</text:span><text:span text:style-name="T1">)</text:span></text:p>
            <text:p text:style-name="P14"/>
            <text:p text:style-name="P6"><text:span text:style-name="T1">Nauka piosenki i pokazanie wybranych słów z tekstu za pomocą gestów</text:span></text:p>
            <text:p text:style-name="P14"/>
            <text:p text:style-name="P14">Gry i zabawy ruchowe</text:p>
            <text:p text:style-name="P14"/>
            <text:p text:style-name="P6"><text:span text:style-name="T1">Wykonanie zadania z karty pracy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wyrazy nazywające członków rodziny wypowiadane przez nauczyciela,</text:span></text:p>
            <text:p text:style-name="P6"><text:span text:style-name="T1">- z pomocą nauczyciela nazywa postacie przedstawione na ilustracjach,</text:span></text:p>
            <text:p text:style-name="P6"><text:span text:style-name="T1">- powtarza słowa piosenki oraz naśladuje gesty i ruchy wykonywane przez nauczyciela podczas odtwarzania utworu,</text:span></text:p>
            <text:p text:style-name="P6"><text:span text:style-name="T1">- z małymi pomyłkami określa, jaki kolor mają piłki ukazane na obrazku,</text:span></text:p>
            <text:p text:style-name="P6"><text:span text:style-name="T1">- doskonali swoje umiejętności manualne w trakcie ćwiczenia polegającego na rysowaniu po śladzie,</text:span></text:p>
            <text:p text:style-name="P40"><text:span text:style-name="T1">- z niewielką pomocą odpowiada na pytania dotyczące ilustracji.</text:span></text:p>
            <text:p text:style-name="P21"/>
            <text:p text:style-name="P6"><text:soft-page-break/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wyrazy nazywające członków rodziny wypowiadane przez nauczyciela,</text:span></text:p>
            <text:p text:style-name="P6"><text:span text:style-name="T1">- samodzielnie nazywa członków rodziny przedstawionych na ilustracjach,</text:span></text:p>
            <text:p text:style-name="P6"><text:span text:style-name="T1">- wykonuje piosenkę i pokazuje wybrane słowa z tekstu za pomocą gestów, </text:span></text:p>
            <text:p text:style-name="P6"><text:span text:style-name="T1">- bezbłędnie określa barwy piłek ukazanych na obrazku,</text:span></text:p>
            <text:p text:style-name="P6"><text:span text:style-name="T1">- samodzielnie wykonuje ćwiczenie polegające na rysowaniu po śladzie, </text:span></text:p>
            <text:p text:style-name="P40"><text:span text:style-name="T1">- poprawnie odpowiada na wszystkie pytania dotyczące ilustracji.</text:span></text:p>
          </table:table-cell>
          <table:covered-table-cell/>
          <table:table-cell table:style-name="Tabela1.A3" office:value-type="string">
            <text:p text:style-name="P14">- magiczne pudełko</text:p>
            <text:p text:style-name="P6"><text:span text:style-name="T1">- </text:span><text:span text:style-name="T11">Flashcards</text:span><text:span text:style-name="T1">: karty obrazkowe przedstawiające członków rodziny</text:span></text:p>
            <text:p text:style-name="P32">- Teacher’s Audio CD </text:p>
            <text:p text:style-name="P40"><text:span text:style-name="T1">- lalka, piłka </text:span></text:p>
            <text:p text:style-name="P40"><text:span text:style-name="T1">- dla dzieci: karty pracy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3</text:p>
          </table:table-cell>
        </table:table-row>
        <table:table-row table:style-name="Tabela1.1">
          <table:table-cell table:style-name="Tabela1.A3" office:value-type="string">
            <text:p text:style-name="P9">To jest moja rodzina, lekcja 2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text:span text:style-name="T21"> </text:span></text:p>
            <text:p text:style-name="P15"/>
            <text:p text:style-name="P35"><text:span text:style-name="T1">Nauka nowego słownictwa (</text:span><text:span text:style-name="T11">granny</text:span><text:span text:style-name="T1">, </text:span><text:span text:style-name="T11">grandpa</text:span><text:span text:style-name="T1">, </text:span><text:span text:style-name="T11">boy</text:span><text:span text:style-name="T1">,</text:span><text:span text:style-name="T11"> girl</text:span><text:span text:style-name="T1">,</text:span><text:span text:style-name="T11"> children</text:span><text:span text:style-name="T1">)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Powtórzenie piosenki oraz pokazanie wybranych słów z tekstu za pomocą gestów</text:span></text:p>
            <text:p text:style-name="P15"/>
            <text:p text:style-name="P35"><text:span text:style-name="T1">Wykonanie zadania z karty pracy z Playbooka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wyrazy nazywające członków rodziny wypowiadane przez nauczyciela, </text:span></text:p>
            <text:p text:style-name="P6"><text:span text:style-name="T1">- z pomocą nauczyciela nazywa większość osób przedstawionych na ilustracjach, </text:span></text:p>
            <text:p text:style-name="P6"><text:span text:style-name="T1">- wspólnie z grupą określa płeć ukazanych postaci,</text:span></text:p>
            <text:p text:style-name="P6"><text:span text:style-name="T1">- wykonuje piosenkę i pokazuje gestami wybrane słowa z tekstu – z pomocą nauczyciela i z wykorzystaniem wskazówek zamieszczonych w rebusowej wersji utworu, </text:span></text:p>
            <text:p text:style-name="P35"><text:span text:style-name="T1">- z pomocą nauczyciela wykonuje ćwiczenie polegające na przyklejeniu odpowiednich </text:span><text:soft-page-break/><text:span text:style-name="T1">elementów w wyznaczonych miejscach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niektóre polecenia nauczyciela i właściwie na nie reaguje,</text:span></text:p>
            <text:p text:style-name="P6"><text:span text:style-name="T1">- głośno i wyraźnie powtarza wszystkie wyrazy nazywające członków rodziny wypowiadane przez nauczyciela, </text:span></text:p>
            <text:p text:style-name="P6"><text:span text:style-name="T1">- samodzielnie nazywa osoby przedstawione na ilustracjach,</text:span></text:p>
            <text:p text:style-name="P6"><text:span text:style-name="T1">- bez pomocy określa płeć ukazanych postaci,</text:span></text:p>
            <text:p text:style-name="P35"><text:span text:style-name="T1">- wykonuje piosenkę i pokazuje gestami wybrane słowa z tekstu – z wykorzystaniem wskazówek zamieszczonych w rebusowej wersji utworu, </text:span></text:p>
            <text:p text:style-name="P35"><text:span text:style-name="T1">- samodzielnie wykonuje ćwiczenie polegające na przyklejeniu odpowiednich elementów w wyznaczonych miejscach. 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łonków rodziny,</text:span></text:p>
            <text:p text:style-name="P32">- Teacher’s Audio CD </text:p>
            <text:p text:style-name="P40"><text:span text:style-name="T1">- rebusowa wersja piosenki </text:span></text:p>
            <text:p text:style-name="P40"><text:span text:style-name="T1">- lalka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3</text:p>
          </table:table-cell>
        </table:table-row>
        <table:table-row table:style-name="Tabela1.1">
          <table:table-cell table:style-name="Tabela1.A3" office:value-type="string">
            <text:p text:style-name="P9">To jest moja rodzina, lekcja 3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Wykonanie piosenki oraz pokazanie wybranych słów z tekstu za pomocą gestów </text:span></text:p>
            <text:p text:style-name="P15"/>
            <text:p text:style-name="P35"><text:span text:style-name="T1">Poznanie historyjki obrazkowej</text:span></text:p>
            <text:p text:style-name="P41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z pomocą nauczyciela nazywa większość osób ukazanych na ilustracjach, </text:span></text:p>
            <text:p text:style-name="P6"><text:span text:style-name="T1">- przedstawia za pomocą gestów odpowiedź na pytania dotyczące własnego rodzeństwa, </text:span></text:p>
            <text:p text:style-name="P6"><text:span text:style-name="T1">- z drobną pomocą odpowiada na pytanie o swoją płeć, </text:span></text:p>
            <text:p text:style-name="P6"><text:span text:style-name="T1">- wspólnie z grupą liczy obiekty przedstawione na obrazku, </text:span></text:p>
            <text:p text:style-name="P6"><text:span text:style-name="T1">- uważnie słucha historyjki,</text:span></text:p>
            <text:p text:style-name="P6"><text:span text:style-name="T1">- odpowiada na pytania nauczyciela jednym angielskim słowem lub po polsku,</text:span></text:p>
            <text:p text:style-name="P6"><text:soft-page-break/><text:span text:style-name="T1">- z pomocą nauczyciela odnajduje na ilustracji określoną liczbę członków rodziny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na nie reaguje,</text:span></text:p>
            <text:p text:style-name="P6"><text:span text:style-name="T1">- samodzielnie nazywa osoby przedstawione na ilustracjach, </text:span></text:p>
            <text:p text:style-name="P6"><text:span text:style-name="T1">- udziela odpowiedzi na pytania o swoje rodzeństwo,</text:span></text:p>
            <text:p text:style-name="P6"><text:span text:style-name="T1">- określa swoją płeć, </text:span></text:p>
            <text:p text:style-name="P6"><text:span text:style-name="T1">- samodzielnie liczy obiekty ukazane na obrazku,</text:span></text:p>
            <text:p text:style-name="P6"><text:span text:style-name="T1">- słucha historyjki ze zrozumieniem,</text:span></text:p>
            <text:p text:style-name="P6"><text:span text:style-name="T1">- odpowiada na wszystkie pytania nauczyciela,</text:span></text:p>
            <text:p text:style-name="P6"><text:span text:style-name="T1">- samodzielnie odnajduje na ilustracji określoną liczbę członków rodziny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łonków rodziny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4</text:p>
          </table:table-cell>
        </table:table-row>
        <table:table-row table:style-name="Tabela1.1">
          <table:table-cell table:style-name="Tabela1.A3" office:value-type="string">
            <text:p text:style-name="P9">To jest moja rodzina, lekcja 4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Wykonanie piosenki i pokazanie wybranych wyrazów z tekstu za pomocą gestów</text:span></text:p>
            <text:p text:style-name="P15"/>
            <text:p text:style-name="P15">Nauka rymowanki </text:p>
            <text:p text:style-name="P15"/>
            <text:p text:style-name="P35"><text:span text:style-name="T1">Powtórzenie historyjki obrazkowej</text:span></text:p>
            <text:p text:style-name="P15"><text:soft-page-break/></text:p>
            <text:p text:style-name="P35"><text:span text:style-name="T1">Wykonanie zadania z karty pracy z Playbooka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śpiewa fragment piosenki,</text:span></text:p>
            <text:p text:style-name="P6"><text:span text:style-name="T1">- powtarza słowa rymowanki i naśladuje gesty wykonywane przez nauczyciela podczas recytacji, </text:span></text:p>
            <text:p text:style-name="P6"><text:span text:style-name="T1">- z pomocą nauczyciela wykonuje ćwiczenie polegające na wskazaniu różnic między obrazkami. </text:span></text:p>
            <text:p text:style-name="P14"/>
            <text:p text:style-name="P6"><text:span text:style-name="T5">II. Poziom ponadpodstawowy.</text:span></text:p>
            <text:p text:style-name="P8"><text:soft-page-break/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gier i zabaw, </text:span></text:p>
            <text:p text:style-name="P6"><text:span text:style-name="T1">- śpiewa piosenkę z niewielką pomocą nauczyciela,</text:span></text:p>
            <text:p text:style-name="P6"><text:span text:style-name="T1">- głośno i wyraźnie powtarza wszystkie wersy rymowanki recytowanej przez nauczyciela i pokazuje wybrane słowa z tekstu za pomocą gestów, </text:span></text:p>
            <text:p text:style-name="P6"><text:span text:style-name="T1">- samodzielnie wykonuje ćwiczenie polegające na wskazaniu różnic między obrazkam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łonków rodziny 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30">- Teacher’s Audio CD</text:p>
            <text:p text:style-name="P40"><text:span text:style-name="T1">- rebusowa wersja rymowanki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4</text:p>
          </table:table-cell>
        </table:table-row>
        <table:table-row table:style-name="Tabela1.1">
          <table:table-cell table:style-name="Tabela1.A3" office:value-type="string">
            <text:p text:style-name="P35"><text:span text:style-name="T3">Lekcja okolicznościowa, Boże Narodzenie</text:span><text:span text:style-name="T3">, część I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 </text:span></text:p>
            <text:p text:style-name="P15"/>
            <text:p text:style-name="P35"><text:span text:style-name="T1">Nauka rymowanki </text:span></text:p>
            <text:p text:style-name="P15"/>
            <text:p text:style-name="P14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35"><text:span text:style-name="T1">- powtarza niektóre słowa związane z Bożym Narodzeniem wypowiadane przez nauczyciela,</text:span></text:p>
            <text:p text:style-name="P35"><text:span text:style-name="T1">- uczestniczy w zabawach mających na celu utrwalenie słownictwa związanego z Bożym Narodzeniem,</text:span></text:p>
            <text:p text:style-name="P35"><text:span text:style-name="T1">- powtarza niektóre słowa rymowanki recytowanej przez nauczyciela.</text:span></text:p>
            <text:p text:style-name="P15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35"><text:span text:style-name="T1">- głośno i wyraźnie powtarza wszystkie wyrazy związane z Bożym Narodzeniem wypowiadane przez nauczyciela,</text:span></text:p>
            <text:p text:style-name="P35"><text:span text:style-name="T1">- wykazuje się znajomością słownictwa związanego z Bożym Narodzeniem podczas gier i zabaw,</text:span></text:p>
            <text:p text:style-name="P35"><text:soft-page-break/><text:span text:style-name="T1">- recytuje rymowankę z wykorzystaniem rebusowej wersji utworu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obrazkowe prezentujące słownictwo związane z Bożym Narodzeniem </text:span></text:p>
            <text:p text:style-name="P40"><text:span text:style-name="T1">- rebusowa wersja rymowanki</text:span></text:p>
            <text:p text:style-name="P32">- Teacher’s Audio CD </text:p>
            <text:p text:style-name="P40"><text:span text:style-name="T1">- Playbook</text:span></text:p>
            <text:p text:style-name="P21"/>
            <text:p text:style-name="P21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35"><text:span text:style-name="T1">15</text:span></text:p>
          </table:table-cell>
        </table:table-row>
        <table:table-row table:style-name="Tabela1.1">
          <table:table-cell table:style-name="Tabela1.A3" office:value-type="string">
            <text:p text:style-name="P35"><text:span text:style-name="T3">Lekcja okolicznościowa, Boże Narodzenie</text:span><text:span text:style-name="T3">, część II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 </text:span></text:p>
            <text:p text:style-name="P15"/>
            <text:p text:style-name="P35"><text:span text:style-name="T1">Wykonanie rekwizytu z szablonu zamieszczonego w Playbooku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35"><text:span text:style-name="T1">- powtarza niektóre słowa związane z Bożym Narodzeniem wypowiadane przez nauczyciela,</text:span></text:p>
            <text:p text:style-name="P35"><text:span text:style-name="T1">- uczestniczy w zabawach mających na celu utrwalenie bożonarodzeniowego słownictwa,</text:span></text:p>
            <text:p text:style-name="P35"><text:span text:style-name="T1">- z pomocą nauczyciela wykonuje kapelusz elfa.</text:span></text:p>
            <text:p text:style-name="P15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35"><text:span text:style-name="T1">- głośno i wyraźnie powtarza wszystkie wyrazy związane z Bożym Narodzeniem wypowiadane przez nauczyciela,</text:span></text:p>
            <text:p text:style-name="P35"><text:span text:style-name="T1">- wykazuje się dobrą znajomością bożonarodzeniowego słownictwa w trakcie gier i zabaw,</text:span></text:p>
            <text:p text:style-name="P6"><text:span text:style-name="T1">- samodzielnie wykonuje kapelusz elfa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Flashcards: karty obrazkowe przedstawiające słownictwo związane z Bożym Narodzeniem </text:span></text:p>
            <text:p text:style-name="P21">- Teacher’s Audio CD </text:p>
            <text:p text:style-name="P40"><text:span text:style-name="T1">- Playbook</text:span>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5</text:p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ny:</text:span><text:span text:style-name="T3"> „Ważne osoby”, część II (stycz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To jest moja rodzina, lekcja 5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zabaw ruchowych oraz gry „Bingo!”</text:span></text:p>
            <text:p text:style-name="P15"/>
            <text:p text:style-name="P35"><text:span text:style-name="T1">Wykonanie piosenki i recytacja rymowanki oraz pokazywanie wybranych </text:span><text:soft-page-break/><text:span text:style-name="T1">wyrazów z obu tekstów za pomocą gestów</text:span></text:p>
            <text:p text:style-name="P15"/>
            <text:p text:style-name="P15">Wykonanie rekwizytów z szablonów zamieszczonych w Playbooku</text:p>
          </table:table-cell>
          <table:table-cell table:style-name="Tabela1.A3" table:number-columns-spanned="2" office:value-type="string">
            <text:p text:style-name="P6"><text:span text:style-name="T5">I. Poziom podstawowy. 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z pomocą nauczyciela recytuje rymowankę i pokazuje wybrane słowa z tekstu za pomocą gestów,</text:span></text:p>
            <text:p text:style-name="P6"><text:span text:style-name="T1">- bierze udział w grze „Bingo!”, </text:span></text:p>
            <text:p text:style-name="P6"><text:span text:style-name="T1">- doskonali swoje umiejętności manualne w </text:span><text:soft-page-break/><text:span text:style-name="T1">trakcie wykonywania kukiełek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zabaw i gry „Bingo!”, </text:span></text:p>
            <text:p text:style-name="P6"><text:span text:style-name="T1"><text:s/>- samodzielnie recytuje rymowankę i pokazuje wybrane wyrazy z tekstu za pomocą odpowiednich gestów, </text:span></text:p>
            <text:p text:style-name="P6"><text:span text:style-name="T1">- samodzielnie wykonuje kukiełk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łonków rodziny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plansza do gry „Bingo!”</text:span></text:p>
            <text:p text:style-name="P40"><text:span text:style-name="T1">- patyczki do szaszłyków</text:span></text:p>
            <text:p text:style-name="P29">- Playbook</text:p>
            <text:p text:style-name="P15"><text:soft-page-break/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6</text:p>
          </table:table-cell>
        </table:table-row>
        <table:table-row table:style-name="Tabela1.1">
          <table:table-cell table:style-name="Tabela1.A3" office:value-type="string">
            <text:p text:style-name="P35"><text:span text:style-name="T5">To</text:span><text:span text:style-name="T5"> jest moja rodzina, lekcja 6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gier i zabaw ruchowych</text:span></text:p>
            <text:p text:style-name="P15"/>
            <text:p text:style-name="P35"><text:span text:style-name="T1">Wykonanie piosenki i recytacja rymowanki </text:span></text:p>
            <text:p text:style-name="P15"/>
            <text:p text:style-name="P35"><text:span text:style-name="T1">Odegranie scenek z historyjki z wykorzystaniem rekwizytów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z rozdziału trzeciego,</text:span></text:p>
            <text:p text:style-name="P6"><text:span text:style-name="T1">- wspólnie z grupą odgrywa scenki z historyjki – powtarza kwestie bohaterów odczytywane przez nauczyciela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trzeciego podczas gier i zabaw, </text:span></text:p>
            <text:p text:style-name="P6"><text:span text:style-name="T1">- aktywnie uczestniczy w odgrywaniu scenek z historyjki – recytuje z pamięci kwestie bohaterów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łonków rodziny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dla dzieci: kukiełki przygotowane na poprzednich zajęciach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6</text:p>
          </table:table-cell>
        </table:table-row>
        <table:table-row table:style-name="Tabela1.1">
          <table:table-cell table:style-name="Tabela1.A3" office:value-type="string">
            <text:p text:style-name="P9">To jest moja rodzina, lekcja 7</text:p>
          </table:table-cell>
          <table:table-cell table:style-name="Tabela1.A3" office:value-type="string">
            <text:p text:style-name="P35"><text:span text:style-name="T1">Powtórzenie rytuałów powitalnego i pożegnalnego </text:span><text:soft-page-break/><text:span text:style-name="T1">oraz rutynowych piosenek i rymowanek</text:span></text:p>
            <text:p text:style-name="P15"/>
            <text:p text:style-name="P35"><text:span text:style-name="T1">Utrwalenie słownictwa oraz treści historyjki podczas zabaw ruchowych i gry planszowej </text:span></text:p>
            <text:p text:style-name="P15"/>
            <text:p text:style-name="P15">Powtórzenie piosenki </text:p>
            <text:p text:style-name="P15"/>
            <text:p text:style-name="P35"><text:span text:style-name="T1">Wykonanie miniksiążeczki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<text:soft-page-break/>Dziecko:</text:p>
            <text:p text:style-name="P6"><text:span text:style-name="T1">- rozumie niektóre polecenia nauczyciela i właściwie na nie reaguje,</text:span></text:p>
            <text:p text:style-name="P6"><text:span text:style-name="T1">- uczestniczy w zabawach mających na celu utrwalenie słownictwa z rozdziału trzeciego,</text:span></text:p>
            <text:p text:style-name="P14">- za pomocą gestów i ruchów przedstawia odpowiedzi na pytania dotyczące swojego rodzeństwa, </text:p>
            <text:p text:style-name="P6"><text:span text:style-name="T1">- bierze udział w grze planszowej,</text:span></text:p>
            <text:p text:style-name="P6"><text:span text:style-name="T1">- z pomocą nauczyciela wykonuje miniksiążeczkę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trzeciego w trakcie zabaw ruchowych i gry planszowej,</text:span></text:p>
            <text:p text:style-name="P6"><text:span text:style-name="T1">- odpowiada po angielsku na pytania dotyczące swojego rodzeństwa,</text:span></text:p>
            <text:p text:style-name="P6"><text:span text:style-name="T1">- samodzielnie wykonuje miniksiążeczkę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</text:span><text:soft-page-break/><text:span text:style-name="T1">obrazkowe prezentujące słownictwo z rozdziałów 1, 2 i 3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35"><text:span text:style-name="T1">- plansza do gry </text:span></text:p>
            <text:p text:style-name="P15">- Playbook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7</text:p>
          </table:table-cell>
        </table:table-row>
        <table:table-row table:style-name="Tabela1.1">
          <table:table-cell table:style-name="Tabela1.A3" office:value-type="string">
            <text:p text:style-name="P9">To jest moja rodzina, lekcja 8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gier i zabaw ruchowych</text:span></text:p>
            <text:p text:style-name="P15"/>
            <text:p text:style-name="P35"><text:span text:style-name="T1">Wykonanie piosenki i recytacja rymowanki oraz pokazanie wybranych wyrazów z obu tekstów za </text:span><text:soft-page-break/><text:span text:style-name="T1">pomocą gestów </text:span></text:p>
            <text:p text:style-name="P15"/>
            <text:p text:style-name="P35"><text:span text:style-name="T1">Powtórzenie historyjki obrazkowej z wykorzystaniem miniksiążeczki</text:span></text:p>
            <text:p text:style-name="P15"/>
            <text:p text:style-name="P35"><text:span text:style-name="T1">Samoocena </text:span></text:p>
            <text:p text:style-name="P15"/>
            <text:p text:style-name="P35"><text:span text:style-name="T1">Wykonanie zadania z karty pracy z Playbooka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</text:span></text:p>
            <text:p text:style-name="P6"><text:span text:style-name="T1">- prawidłowo używa większości wyrazów z rozdziału trzeciego,</text:span></text:p>
            <text:p text:style-name="P6"><text:span text:style-name="T1">- z pomocą nauczyciela odtwarza z pamięci fragmenty historyjki,</text:span></text:p>
            <text:p text:style-name="P6"><text:span text:style-name="T1">- wspólnie z grupą dokonuje samooceny,</text:span></text:p>
            <text:p text:style-name="P14">- zazwyczaj prawidłowo wskazuje – z pomocą nauczyciela – obiekty z najbliższego otoczenia <text:soft-page-break/>odpowiadające nazwom z rozdziału trzeciego oraz słowom z innych kręgów tematycznych.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niektóre polecenia nauczyciela i właściwie na nie reaguje,</text:span></text:p>
            <text:p text:style-name="P6"><text:span text:style-name="T1">- prawidłowo używa wyrazów z rozdziału trzeciego,</text:span></text:p>
            <text:p text:style-name="P6"><text:span text:style-name="T1">- odtwarza z pamięci treść historyjki,</text:span></text:p>
            <text:p text:style-name="P14">- samodzielnie dokonuje samooceny,</text:p>
            <text:p text:style-name="P6"><text:span text:style-name="T1">- samodzielnie wskazuje obiekty z najbliższego otoczenia odpowiadające nazwom z rozdziału trzeciego oraz słowom z innych kręgów tematycznych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obrazkowe prezentujące słownictwo z rozdziałów 1, 2 i 3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słowniczek grupowy </text:span></text:p>
            <text:p text:style-name="P35"><text:span text:style-name="T1">- Playbook</text:span></text:p>
            <text:p text:style-name="P40"><text:span text:style-name="T1">- dla dzieci: miniksiążeczki wykonane na </text:span><text:soft-page-break/><text:span text:style-name="T1">poprzednich zajęciach </text:span>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7</text:p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</text:span><text:span text:style-name="T3">ny: „Ja i moje ciało”, część I (styczeń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5"><text:span text:style-name="T3">Zamierzenia wychowawcz</text:span><text:span text:style-name="T3">o-dydaktyczne</text:span></text:p>
            <text:p text:style-name="P11">Dziecko:</text:p>
            <text:list xml:id="list40606437" text:continue-numbering="true" text:style-name="WW8Num5">
              <text:list-item>
                <text:p text:style-name="P38"><text:span text:style-name="T1">wzmacnia swoje poczucie pewności siebie w roli uczestnika zajęć językowych,</text:span></text:p>
              </text:list-item>
              <text:list-item>
                <text:p text:style-name="P38"><text:span text:style-name="T6">powtarza rytuały związane z przebiegiem zajęć,</text:span></text:p>
              </text:list-item>
              <text:list-item>
                <text:p text:style-name="P38"><text:span text:style-name="T1">rozumie proste polecenia oraz reaguje na nie odpowiednimi gestami i ruchami,</text:span></text:p>
              </text:list-item>
              <text:list-item>
                <text:p text:style-name="P38"><text:span text:style-name="T1">aktywnie uczestniczy w zabawach ruchowych i grach dydaktycznych, </text:span></text:p>
              </text:list-item>
              <text:list-item>
                <text:p text:style-name="P38"><text:span text:style-name="T1">słucha rymowanek i piosenek, którym towarzyszy prezentacja rekwizytów, kart obrazkowych lub ilustracji ruchowej,</text:span></text:p>
              </text:list-item>
              <text:list-item>
                <text:p text:style-name="P38"><text:span text:style-name="T1">recytuje oraz śpiewa wspólnie z grupą i z towarzyszeniem odpowiedniego nagrania,</text:span></text:p>
              </text:list-item>
              <text:list-item>
                <text:p text:style-name="P38"><text:span text:style-name="T1">pokazuje za pomocą gestów wybrane wyrazy z piosenek i rymowanek,</text:span></text:p>
              </text:list-item>
              <text:list-item>
                <text:p text:style-name="P38"><text:span text:style-name="T1">powtarza słowa i wyrażenia wypowiadane przez nauczyciela,</text:span></text:p>
              </text:list-item>
              <text:list-item>
                <text:p text:style-name="P17">poznaje krótkie historyjki obrazkowe,</text:p>
              </text:list-item>
              <text:list-item>
                <text:p text:style-name="P38"><text:span text:style-name="T6">odpowiada na pytania nauczyciela z wykorzystaniem prostych zwrotów angielskich lub po polsku, </text:span></text:p>
              </text:list-item>
            </text:list>
            <text:list xml:id="list40624909" text:continue-list="list40611577" text:style-name="WW8Num2">
              <text:list-item>
                <text:p text:style-name="P24">nazywa części ciała przedstawione na ilustracjach,</text:p>
              </text:list-item>
            </text:list>
            <text:list xml:id="list40614166" text:continue-list="list40606437" text:style-name="WW8Num5">
              <text:list-item>
                <text:p text:style-name="P38"><text:span text:style-name="T6">klasyfikuje przedmioty według podanego kryterium i prawidłowo je przelicza,</text:span></text:p>
              </text:list-item>
              <text:list-item>
                <text:p text:style-name="P38"><text:span text:style-name="T6">wykonuje prace plastyczno-techniczne – starannie i z dbałością o estetykę, </text:span></text:p>
              </text:list-item>
              <text:list-item>
                <text:p text:style-name="P38"><text:span text:style-name="T6">zgodnie współpracuje z innymi dziećmi i przestrzega ustalonych reguł,</text:span></text:p>
              </text:list-item>
              <text:list-item>
                <text:p text:style-name="P38"><text:span text:style-name="T6">dokonuje samooceny i określa swój stosunek do treści omawianych na zajęciach,</text:span></text:p>
              </text:list-item>
              <text:list-item>
                <text:p text:style-name="P17">rozwija sprawność manualną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3" office:value-type="string">
            <text:p text:style-name="P11">Temat dnia</text:p>
          </table:table-cell>
          <table:table-cell table:style-name="Tabela1.A3" office:value-type="string">
            <text:p text:style-name="P11">Działania dzieci</text:p>
          </table:table-cell>
          <table:table-cell table:style-name="Tabela1.A3" table:number-columns-spanned="2" office:value-type="string">
            <text:p text:style-name="P11">Przewidywane osiągnięcia</text:p>
            <text:p text:style-name="P11"/>
          </table:table-cell>
          <table:covered-table-cell/>
          <table:table-cell table:style-name="Tabela1.A3" office:value-type="string">
            <text:p text:style-name="P11">Pomoce dydaktyczne</text:p>
            <text:p text:style-name="P11"/>
          </table:table-cell>
          <table:table-cell table:style-name="Tabela1.A3" office:value-type="string">
            <text:p text:style-name="P35"><text:span text:style-name="T3">Realizowane punkty podstawy programowej</text:span></text:p>
          </table:table-cell>
          <table:table-cell table:style-name="Tabela1.A1" office:value-type="string">
            <text:p text:style-name="P46">Tydzień pracy</text:p>
          </table:table-cell>
        </table:table-row>
        <table:table-row table:style-name="Tabela1.1">
          <table:table-cell table:style-name="Tabela1.A3" office:value-type="string">
            <text:p text:style-name="P9">Moje ciało, lekcja 1</text:p>
          </table:table-cell>
          <table:table-cell table:style-name="Tabela1.A3" office:value-type="string">
            <text:p text:style-name="P6"><text:span text:style-name="T1">Powtórzenie rytuałów powitalnego i pożegnalnego oraz rutynowych piosenek i rymowanek </text:span></text:p>
            <text:p text:style-name="P14"/>
            <text:p text:style-name="P6"><text:span text:style-name="T1">Poznanie nazw części ciała (</text:span><text:span text:style-name="T11">arm</text:span><text:span text:style-name="T1">,</text:span><text:span text:style-name="T11"> leg</text:span><text:span text:style-name="T1">,</text:span><text:span text:style-name="T11"> foot</text:span><text:span text:style-name="T1">/</text:span><text:span text:style-name="T11">feet</text:span><text:span text:style-name="T1">,</text:span><text:span text:style-name="T11"> tummy</text:span><text:span text:style-name="T1">,</text:span><text:span text:style-name="T11"> head</text:span><text:span text:style-name="T1">)</text:span></text:p>
            <text:p text:style-name="P31"/>
            <text:p text:style-name="P6"><text:span text:style-name="T19">Nauka wyrazów określających nastrój: </text:span><text:span text:style-name="T20">happy</text:span><text:span text:style-name="T19">,</text:span><text:span text:style-name="T20"> sad</text:span></text:p>
            <text:p text:style-name="P31"/>
            <text:p text:style-name="P35"><text:span text:style-name="T1">Utrwalenie nazw części ciała podczas gier i zabaw ruchowych</text:span></text:p>
            <text:p text:style-name="P14"/>
            <text:p text:style-name="P14">Nauka piosenki i pokazanie wybranych słów z tekstu za pomocą gestów</text:p>
            <text:p text:style-name="P14"/>
            <text:p text:style-name="Standard"><text:span text:style-name="T1">Wykonanie zadania z karty pracy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nazwy części ciała wypowiadane przez nauczyciela,</text:span></text:p>
            <text:p text:style-name="P6"><text:span text:style-name="T1">- z niewielką pomocą nauczyciela nazywa części ciała robota przedstawione na ilustracjach,</text:span></text:p>
            <text:p text:style-name="P6"><text:span text:style-name="T1">- powtarza słowa piosenki oraz naśladuje gesty i ruchy wykonywane przez nauczyciela podczas odtwarzania utworu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wyrazy nazywające części ciała wypowiadane przez nauczyciela,</text:span></text:p>
            <text:p text:style-name="P6"><text:span text:style-name="T1">- odpowiada na pytania o swój nastrój i samopoczucie,</text:span></text:p>
            <text:p text:style-name="P6"><text:span text:style-name="T1">- samodzielnie nazywa części ciała robota przedstawione na ilustracjach,</text:span></text:p>
            <text:p text:style-name="P6"><text:span text:style-name="T1">- wspólnie z nauczycielem wykonuje piosenkę i pokazuje wybrane słowa z tekstu za pomocą gestów, </text:span></text:p>
            <text:p text:style-name="P6"><text:span text:style-name="T1">- wykorzystuje słownictwo z poprzednich rozdziałów (nazwy kolorów i cyfr) w czasie wykonywania ćwiczenia. </text:span></text:p>
          </table:table-cell>
          <table:covered-table-cell/>
          <table:table-cell table:style-name="Tabela1.A3" office:value-type="string">
            <text:p text:style-name="P14">- magiczne pudełko</text:p>
            <text:p text:style-name="P6"><text:span text:style-name="T1">- </text:span><text:span text:style-name="T11">Flashcards</text:span><text:span text:style-name="T1">: karty obrazkowe przedstawiające części ciała</text:span></text:p>
            <text:p text:style-name="P32">- Teacher’s Audio CD </text:p>
            <text:p text:style-name="P40"><text:span text:style-name="T1">- dla dzieci: karty pracy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8</text:p>
          </table:table-cell>
        </table:table-row>
        <text:soft-page-break/>
        <table:table-row table:style-name="Tabela1.1">
          <table:table-cell table:style-name="Tabela1.A3" office:value-type="string">
            <text:p text:style-name="P9">Moje ciało, lekcja 2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text:span text:style-name="T21"> </text:span></text:p>
            <text:p text:style-name="P15"/>
            <text:p text:style-name="P35"><text:span text:style-name="T1">Nauka nazw części twarzy (</text:span><text:span text:style-name="T11">mouth</text:span><text:span text:style-name="T1">,</text:span><text:span text:style-name="T11"> nose</text:span><text:span text:style-name="T1">,</text:span><text:span text:style-name="T11"> ear</text:span><text:span text:style-name="T1">,</text:span><text:span text:style-name="T11"> eye</text:span><text:span text:style-name="T1">,</text:span><text:span text:style-name="T11"> head</text:span><text:span text:style-name="T1">)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Powtórzenie piosenki oraz pokazanie wybranych wyrazów z tekstu za pomocą gestów</text:span></text:p>
            <text:p text:style-name="P15"/>
            <text:p text:style-name="Standard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nazwy części ciała i twarzy wypowiadane przez nauczyciela, </text:span></text:p>
            <text:p text:style-name="P6"><text:span text:style-name="T1">- uczestniczy w zabawach mających na celu utrwalenie słownictwa,</text:span></text:p>
            <text:p text:style-name="P6"><text:span text:style-name="T1">- wykonuje piosenkę i pokazuje gestami wybrane słowa z tekstu – z pomocą nauczyciela i z wykorzystaniem wskazówek zamieszczonych w rebusowej wersji utworu, </text:span></text:p>
            <text:p text:style-name="P35"><text:span text:style-name="T1">- wspólnie z nauczycielem wykonuje ćwiczenie polegające na przyklejeniu odpowiednich elementów w wyznaczonych miejscach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części ciała i twarzy wypowiadane przez nauczyciela, </text:span></text:p>
            <text:p text:style-name="P6"><text:span text:style-name="T1">- aktywnie uczestniczy w zabawach mających na celu utrwalenie słownictwa, </text:span></text:p>
            <text:p text:style-name="P35"><text:span text:style-name="T1">- wykonuje piosenkę i pokazuje gestami wybrane słowa z tekstu z wykorzystaniem wskazówek zamieszczonych w rebusowej wersji utworu, </text:span></text:p>
            <text:p text:style-name="P2">- samodzielnie wykonuje ćwiczenie polegające na przyklejeniu odpowiednich elementów w wyznaczonych miejscach.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ęści ciała i twarzy </text:span></text:p>
            <text:p text:style-name="P32">- Teacher’s Audio CD </text:p>
            <text:p text:style-name="P40"><text:span text:style-name="T1">- rebusowa wersja piosenki </text:span></text:p>
            <text:p text:style-name="P40"><text:span text:style-name="T1">- lalka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8</text:p>
          </table:table-cell>
        </table:table-row>
        <table:table-row table:style-name="Tabela1.1">
          <table:table-cell table:style-name="Tabela1.A3" office:value-type="string">
            <text:p text:style-name="P9">Moje ciało, lekcja 3</text:p>
          </table:table-cell>
          <table:table-cell table:style-name="Tabela1.A3" office:value-type="string">
            <text:p text:style-name="P35"><text:span text:style-name="T1">Powtórzenie rytuałów powitalnego i pożegnalnego </text:span><text:soft-page-break/><text:span text:style-name="T1">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Wykonanie piosenki oraz pokazanie wybranych słów z tekstu za pomocą gestów </text:span></text:p>
            <text:p text:style-name="P15"/>
            <text:p text:style-name="P15">Zapoznanie się z historyjką obrazkową</text:p>
            <text:p text:style-name="P41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oft-page-break/><text:span text:style-name="T1">- rozumie niektóre polecenia nauczyciela i właściwie na nie reaguje,</text:span></text:p>
            <text:p text:style-name="P6"><text:span text:style-name="T1">- z pomocą nauczyciela nazywa większość części ciała i twarzy przedstawionych na ilustracjach, </text:span></text:p>
            <text:p text:style-name="P6"><text:span text:style-name="T1">- uczestniczy w zabawach mających na celu utrwalenie słownictwa,</text:span></text:p>
            <text:p text:style-name="P6"><text:span text:style-name="T1">- uważnie słucha historyjki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samodzielnie nazywa osoby przedstawione na ilustracjach, </text:span></text:p>
            <text:p text:style-name="P6"><text:span text:style-name="T1">- wykazuje się znajomością nazw części ciała i twarzy w trakcie gier i zabaw, </text:span></text:p>
            <text:p text:style-name="P6"><text:span text:style-name="T1">- słucha historyjki ze zrozumieniem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</text:span><text:soft-page-break/><text:span text:style-name="T1">obrazkowe przedstawiające części ciała i twarzy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30">- Teacher’s Audio CD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9</text:p>
          </table:table-cell>
        </table:table-row>
        <table:table-row table:style-name="Tabela1.1">
          <table:table-cell table:style-name="Tabela1.A3" office:value-type="string">
            <text:p text:style-name="P9">Moje ciało, lekcja 4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zabaw ruchowych i gry „Memory”</text:span></text:p>
            <text:p text:style-name="P15"/>
            <text:p text:style-name="P35"><text:span text:style-name="T1">Wykonanie piosenki i nauka rymowanki oraz pokazanie wybranych wyrazów z obu tekstów za pomocą gestów</text:span></text:p>
            <text:p text:style-name="P15"/>
            <text:p text:style-name="P35"><text:span text:style-name="T1">Powtórzenie historyjki obrazkowej</text:span></text:p>
            <text:p text:style-name="P15"/>
            <text:p text:style-name="P35"><text:span text:style-name="T1">Wykonanie zadania z karty </text:span><text:soft-page-break/><text:span text:style-name="T1">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powtarza słowa rymowanki i naśladuje gesty wykonywane przez nauczyciela podczas recytacji, </text:span></text:p>
            <text:p text:style-name="P6"><text:span text:style-name="T1">- wspólnie z grupą wykonuje piosenkę i prezentuje wybrane słowa z tekstu za pomocą gestów,</text:span></text:p>
            <text:p text:style-name="P6"><text:span text:style-name="T1">- bierze udział w grze „Memory”,</text:span></text:p>
            <text:p text:style-name="P6"><text:span text:style-name="T1">- z pomocą nauczyciela wykonuje ćwiczenie polegające na wskazaniu różnic między </text:span><text:soft-page-break/><text:span text:style-name="T1">obrazkami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zabaw ruchowych i gry „Memory”, </text:span></text:p>
            <text:p text:style-name="P6"><text:span text:style-name="T1">- samodzielnie wykonuje piosenkę i pokazuje za pomocą gestów wybrane wyrazy z tekstu,</text:span></text:p>
            <text:p text:style-name="P6"><text:span text:style-name="T1">- głośno i wyraźnie powtarza wszystkie wersy rymowanki i pokazuje wybrane słowa z tekstu za pomocą gestów, </text:span></text:p>
            <text:p text:style-name="P35"><text:span text:style-name="T1">- samodzielnie wykonuje ćwiczenie polegające na wskazaniu różnic między obrazkam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ęści ciała i twarzy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30">- Teacher’s Audio CD</text:p>
            <text:p text:style-name="P40"><text:span text:style-name="T1">- rebusowa wersja </text:span></text:p>
            <text:p text:style-name="P21">rymowanki </text:p>
            <text:p text:style-name="P40"><text:span text:style-name="T1">- materiały do gry „Memory”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19</text:p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</text:span><text:span text:style-name="T3">ny: „Ja i moje ciało”, część II (lut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Moje ciało, lekcja 5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zabaw ruchowych oraz gry „Bingo!”</text:span></text:p>
            <text:p text:style-name="P15"/>
            <text:p text:style-name="P35"><text:span text:style-name="T1">Wykonanie piosenki i recytacja rymowanki oraz pokazanie wybranych wyrazów z obu tekstów za pomocą gestów</text:span></text:p>
            <text:p text:style-name="P15"/>
            <text:p text:style-name="P15">Wykonanie rekwizytów z szablonów zamieszczonych w Playbooku</text:p>
          </table:table-cell>
          <table:table-cell table:style-name="Tabela1.A3" table:number-columns-spanned="2" office:value-type="string">
            <text:p text:style-name="P6"><text:span text:style-name="T5">I. Poziom podstawowy. 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z pomocą nauczyciela recytuje rymowankę i pokazuje wybrane słowa z tekstu za pomocą odpowiednich gestów,</text:span></text:p>
            <text:p text:style-name="P6"><text:span text:style-name="T1">- bierze udział w grze „Bingo!”, </text:span></text:p>
            <text:p text:style-name="P6"><text:span text:style-name="T1">- doskonali swoje umiejętności manualne w trakcie wycinania – z pomocą nauczyciela – obrazków ukazujących części ciała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</text:span><text:soft-page-break/><text:span text:style-name="T1">właściwie na nie reaguje,</text:span></text:p>
            <text:p text:style-name="P6"><text:span text:style-name="T1">- wykazuje się dobrą znajomością słownictwa i treści historyjki w trakcie zabaw i gry „Bingo!”, </text:span></text:p>
            <text:p text:style-name="P6"><text:span text:style-name="T1"><text:s/>- samodzielnie recytuje rymowankę i pokazuje wybrane wyrazy za pomocą odpowiednich gestów, </text:span></text:p>
            <text:p text:style-name="P35"><text:span text:style-name="T1">- samodzielnie wykonuje kukiełk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ęści ciała i twarzy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0</text:p>
          </table:table-cell>
        </table:table-row>
        <table:table-row table:style-name="Tabela1.1">
          <table:table-cell table:style-name="Tabela1.A3" office:value-type="string">
            <text:p text:style-name="P9">Moje ciało, lekcja 6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zabaw ruchowych i gry „Kalambury”</text:span></text:p>
            <text:p text:style-name="P15"/>
            <text:p text:style-name="P15">Wykonanie piosenki i recytacja rymowanki</text:p>
            <text:p text:style-name="P15"/>
            <text:p text:style-name="P35"><text:span text:style-name="T1">Odegranie scenek z historyjki obrazkowej z wykorzystaniem rekwizytów</text:span></text:p>
            <text:p text:style-name="P15"><text:s/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z rozdziału czwartego,</text:span></text:p>
            <text:p text:style-name="P14">- bierze udział w grze „Kalambury”,</text:p>
            <text:p text:style-name="P6"><text:span text:style-name="T1">- wspólnie z grupą odgrywa scenki z historyjki – powtarza kwestie bohaterów podawane przez nauczyciela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czwartego podczas zabaw ruchowych i gry „Kalambury”, </text:span></text:p>
            <text:p text:style-name="P35"><text:span text:style-name="T1">- aktywnie uczestniczy w odgrywaniu scenek z historyjki – recytuje z pamięci kwestie bohaterów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części ciała i twarzy oraz członków rodziny i Play Boxa 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dla dzieci: przygotowane na poprzednich zajęciach obrazki ukazujące części ciała robota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0</text:p>
          </table:table-cell>
        </table:table-row>
        <table:table-row table:style-name="Tabela1.1">
          <table:table-cell table:style-name="Tabela1.A3" office:value-type="string">
            <text:p text:style-name="P9">Moje ciało, lekcja 7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oft-page-break/><text:span text:style-name="T1">Utrwalenie słownictwa z rozdziałów 1, 3 i 4 podczas zabaw ruchowych (m.in. zabawy ze skakanką) i gry planszowej </text:span></text:p>
            <text:p text:style-name="P15"/>
            <text:p text:style-name="P15">Powtórzenie piosenki </text:p>
            <text:p text:style-name="P15"/>
            <text:p text:style-name="P15">Wykonanie miniksiążeczki</text:p>
            <text:p text:style-name="P41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zabawach mających na celu </text:span><text:soft-page-break/><text:span text:style-name="T1">utrwalenie słownictwa z rozdziałów 1, 3 i 4,</text:span></text:p>
            <text:p text:style-name="P6"><text:span text:style-name="T1">- z pomocą nauczyciela grupuje słownictwo podczas zabawy ze skakanką,</text:span></text:p>
            <text:p text:style-name="P6"><text:span text:style-name="T1">- bierze udział w grze planszowej,</text:span></text:p>
            <text:p text:style-name="P6"><text:span text:style-name="T1">- z pomocą nauczyciela wykonuje miniksiążeczkę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ów 1, 3 i 4 w trakcie zabaw oraz gry planszowej,</text:span></text:p>
            <text:p text:style-name="P6"><text:span text:style-name="T1">- samodzielnie grupuje słownictwo podczas zabawy ze skakanką, </text:span></text:p>
            <text:p text:style-name="P35"><text:span text:style-name="T1">- samodzielnie wykonuje miniksiążeczkę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 słownictwo z rozdziałów 1, 3 i 4</text:span></text:p>
            <text:p text:style-name="P40"><text:soft-page-break/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plansza do gry</text:span></text:p>
            <text:p text:style-name="P35"><text:span text:style-name="T1">- skakanka </text:span></text:p>
            <text:p text:style-name="P15">- Playbook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1</text:p>
          </table:table-cell>
        </table:table-row>
        <table:table-row table:style-name="Tabela1.1">
          <table:table-cell table:style-name="Tabela1.A3" office:value-type="string">
            <text:p text:style-name="P9">Moje ciało, lekcja 8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gier i zabaw ruchowych</text:span></text:p>
            <text:p text:style-name="P15"/>
            <text:p text:style-name="P35"><text:span text:style-name="T1">Wykonanie piosenki i recytacja rymowanki oraz pokazanie wybranych wyrazów z obu tekstów za pomocą gestów </text:span></text:p>
            <text:p text:style-name="P15"/>
            <text:p text:style-name="P35"><text:span text:style-name="T1">Powtórzenie historyjki obrazkowej z wykorzystaniem miniksiążeczek</text:span></text:p>
            <text:p text:style-name="P15"><text:soft-page-break/></text:p>
            <text:p text:style-name="P35"><text:span text:style-name="T1">Samoocena </text:span></text:p>
            <text:p text:style-name="P15"/>
            <text:p text:style-name="P35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</text:span></text:p>
            <text:p text:style-name="P6"><text:span text:style-name="T1">- prawidłowo używa większości wyrazów z rozdziału czwartego,</text:span></text:p>
            <text:p text:style-name="P6"><text:span text:style-name="T1">- z pomocą nauczyciela odtwarza z pamięci fragmenty historyjki,</text:span></text:p>
            <text:p text:style-name="P6"><text:span text:style-name="T1">- wspólnie z grupą dokonuje samooceny,</text:span></text:p>
            <text:p text:style-name="P14">- zazwyczaj prawidłowo wskazuje – z pomocą nauczyciela – obiekty z najbliższego otoczenia odpowiadające nazwom z rozdziału czwartego oraz słowom z innych kręgów tematycznych.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oft-page-break/><text:span text:style-name="T1">- rozumie wszystkie polecenia nauczyciela i właściwie na nie reaguje,</text:span></text:p>
            <text:p text:style-name="P6"><text:span text:style-name="T1">- prawidłowo używa wszystkich wyrazów z rozdziału czwartego,</text:span></text:p>
            <text:p text:style-name="P6"><text:span text:style-name="T1">- odtwarza z pamięci treść całej historyjki,</text:span></text:p>
            <text:p text:style-name="P14">- samodzielnie dokonuje samooceny,</text:p>
            <text:p text:style-name="P6"><text:span text:style-name="T1">- samodzielnie wskazuje obiekty z najbliższego otoczenia odpowiadające nazwom z rozdziału czwartego oraz słowom z innych kręgów tematycznych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obrazkowe prezentujące słownictwo z rozdziału czwartego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słowniczek grupowy </text:span></text:p>
            <text:p text:style-name="P35"><text:span text:style-name="T1">- Playbook</text:span></text:p>
            <text:p text:style-name="P40"><text:span text:style-name="T1">- dla dzieci: miniksiążeczki wykonane na poprzednich zajęciach </text:span>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1</text:p>
            <text:p text:style-name="P15"/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ny: </text:span><text:span text:style-name="T3">„Wokół liczb i kształtów”, część I (lu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5"><text:span text:style-name="T3">Zamierzenia wychowawczo-dydaktyczne</text:span></text:p>
            <text:p text:style-name="P11">Dziecko:</text:p>
            <text:list xml:id="list40609281" text:continue-numbering="true" text:style-name="WW8Num5">
              <text:list-item>
                <text:p text:style-name="P38"><text:span text:style-name="T1">wzmacnia swoje poczucie pewności siebie w roli uczestnika zajęć językowych,</text:span></text:p>
              </text:list-item>
              <text:list-item>
                <text:p text:style-name="P38"><text:span text:style-name="T6">powtarza rytuały związane z przebiegiem zajęć,</text:span></text:p>
              </text:list-item>
              <text:list-item>
                <text:p text:style-name="P38"><text:span text:style-name="T1">rozumie proste polecenia oraz reaguje na nie odpowiednimi gestami i ruchami,</text:span></text:p>
              </text:list-item>
              <text:list-item>
                <text:p text:style-name="P38"><text:span text:style-name="T1">aktywnie uczestniczy w zabawach ruchowych i grach dydaktycznych, </text:span></text:p>
              </text:list-item>
              <text:list-item>
                <text:p text:style-name="P38"><text:span text:style-name="T1">słucha rymowanek i piosenek, którym towarzyszy prezentacja rekwizytów, kart obrazkowych lub ilustracji ruchowej,</text:span></text:p>
              </text:list-item>
              <text:list-item>
                <text:p text:style-name="P38"><text:span text:style-name="T1">recytuje oraz śpiewa wspólnie z grupą i z towarzyszeniem odpowiedniego nagrania,</text:span></text:p>
              </text:list-item>
              <text:list-item>
                <text:p text:style-name="P38"><text:span text:style-name="T1">pokazuje wybrane wyrazy z piosenek i rymowanek za pomocą odpowiednich gestów,</text:span></text:p>
              </text:list-item>
              <text:list-item>
                <text:p text:style-name="P38"><text:span text:style-name="T1">powtarza słowa i wyrażenia wypowiadane przez nauczyciela,</text:span></text:p>
              </text:list-item>
              <text:list-item>
                <text:p text:style-name="P17">poznaje krótkie historyjki obrazkowe,</text:p>
              </text:list-item>
              <text:list-item>
                <text:p text:style-name="P38"><text:span text:style-name="T6">odpowiada na pytania nauczyciela z wykorzystaniem prostych zwrotów angielskich lub po polsku, </text:span></text:p>
              </text:list-item>
            </text:list>
            <text:list xml:id="list40624918" text:continue-list="list40624909" text:style-name="WW8Num2">
              <text:list-item>
                <text:p text:style-name="P24">nazywa figury geometryczne przedstawione na ilustracjach,</text:p>
              </text:list-item>
              <text:list-item>
                <text:p text:style-name="P24">liczy do 10,</text:p>
              </text:list-item>
              <text:list-item>
                <text:p text:style-name="P24">poznaje słowa i wyrażenia związane z Wielkanocą oraz świąteczne tradycje z innych krajów,</text:p>
              </text:list-item>
            </text:list>
            <text:list xml:id="list40627863" text:continue-list="list40609281" text:style-name="WW8Num5">
              <text:list-item>
                <text:p text:style-name="P38"><text:span text:style-name="T6">klasyfikuje przedmioty według podanego kryterium i prawidłowo je przelicza,</text:span></text:p>
              </text:list-item>
              <text:list-item>
                <text:p text:style-name="P38"><text:span text:style-name="T6">wykonuje prace plastyczno-techniczne – starannie i z dbałością o estetykę, </text:span></text:p>
              </text:list-item>
              <text:list-item>
                <text:p text:style-name="P38"><text:span text:style-name="T6">zgodnie współpracuje z innymi dziećmi i przestrzega ustalonych reguł,</text:span></text:p>
              </text:list-item>
              <text:list-item>
                <text:p text:style-name="P38"><text:span text:style-name="T6">dokonuje samooceny i określa swój stosunek do treści omawianych na zajęciach,</text:span></text:p>
              </text:list-item>
            </text:list>
            <text:list xml:id="list5632968190514699744" text:style-name="WW8Num6">
              <text:list-item>
                <text:p text:style-name="P18">rozwija sprawność manualną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1">Temat dnia</text:p>
          </table:table-cell>
          <table:table-cell table:style-name="Tabela1.A3" office:value-type="string">
            <text:p text:style-name="P11">Działania dzieci</text:p>
          </table:table-cell>
          <table:table-cell table:style-name="Tabela1.A3" table:number-columns-spanned="2" office:value-type="string">
            <text:p text:style-name="P11">Przewidywane osiągnięcia</text:p>
            <text:p text:style-name="P11"/>
          </table:table-cell>
          <table:covered-table-cell/>
          <table:table-cell table:style-name="Tabela1.A3" office:value-type="string">
            <text:p text:style-name="P11">Pomoce dydaktyczne</text:p>
            <text:p text:style-name="P11"/>
          </table:table-cell>
          <table:table-cell table:style-name="Tabela1.A3" office:value-type="string">
            <text:p text:style-name="P35"><text:span text:style-name="T3">Realizowane punkty podstawy programowej</text:span></text:p>
          </table:table-cell>
          <table:table-cell table:style-name="Tabela1.A1" office:value-type="string">
            <text:p text:style-name="P46">Tydzień pracy</text:p>
          </table:table-cell>
        </table:table-row>
        <text:soft-page-break/>
        <table:table-row table:style-name="Tabela1.1">
          <table:table-cell table:style-name="Tabela1.A3" office:value-type="string">
            <text:p text:style-name="P9">Liczymy kształty, lekcja 1</text:p>
          </table:table-cell>
          <table:table-cell table:style-name="Tabela1.A3" office:value-type="string">
            <text:p text:style-name="P6"><text:span text:style-name="T1">Powtórzenie rytuałów powitalnego i pożegnalnego oraz rutynowych piosenek i rymowanek </text:span></text:p>
            <text:p text:style-name="P14"/>
            <text:p text:style-name="P6"><text:span text:style-name="T1">Nauka nazw figur geometrycznych (</text:span><text:span text:style-name="T11">triangle</text:span><text:span text:style-name="T1">, </text:span><text:span text:style-name="T11">square</text:span><text:span text:style-name="T1">,</text:span><text:span text:style-name="T11"> circle</text:span><text:span text:style-name="T1">)</text:span></text:p>
            <text:p text:style-name="P31"/>
            <text:p text:style-name="P6"><text:span text:style-name="T1">Poznanie wyrazów określających rozmiar (</text:span><text:span text:style-name="T11">big</text:span><text:span text:style-name="T1">,</text:span><text:span text:style-name="T11"> small</text:span><text:span text:style-name="T1">)</text:span></text:p>
            <text:p text:style-name="P31"/>
            <text:p text:style-name="P35"><text:span text:style-name="T1">Utrwalenie słownictwa podczas gier i zabaw ruchowych</text:span></text:p>
            <text:p text:style-name="P14"/>
            <text:p text:style-name="P14">Nauka piosenki </text:p>
            <text:p text:style-name="P14"/>
            <text:p text:style-name="P6"><text:span text:style-name="T1">Wykonanie ćwiczenia z karty pracy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nazwy kształtów wypowiadane przez nauczyciela, </text:span></text:p>
            <text:p text:style-name="P6"><text:span text:style-name="T1">- liczy do 3,</text:span></text:p>
            <text:p text:style-name="P6"><text:span text:style-name="T1">- powtarza słowa piosenki oraz naśladuje gesty wykonywane przez nauczyciela podczas odtwarzania utworu,</text:span></text:p>
            <text:p text:style-name="P6"><text:span text:style-name="T1">- rysuje w powietrzu kształty zakreślone wcześniej przez nauczyciela,</text:span></text:p>
            <text:p text:style-name="P6"><text:span text:style-name="T1">- wskazuje obiekty o określonych rozmiarach,</text:span></text:p>
            <text:p text:style-name="P6"><text:span text:style-name="T1">- z pomocą nauczyciela wykonuje ćwiczenie polegające na odnalezieniu właściwych figur geometrycznych na ilustracji. 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figur geometrycznych wypowiadane przez nauczyciela,</text:span></text:p>
            <text:p text:style-name="P6"><text:span text:style-name="T1">- wykonuje piosenkę i rysuje w powietrzu kształty wymienione w utworze, </text:span></text:p>
            <text:p text:style-name="P6"><text:span text:style-name="T1">- określa rozmiar obiektów ukazanych na obrazkach,</text:span></text:p>
            <text:p text:style-name="P6"><text:span text:style-name="T1">- samodzielnie nazywa figury geometryczne przedstawione na ilustracji.</text:span></text:p>
          </table:table-cell>
          <table:covered-table-cell/>
          <table:table-cell table:style-name="Tabela1.A3" office:value-type="string">
            <text:p text:style-name="P14">- magiczne pudełko</text:p>
            <text:p text:style-name="P6"><text:span text:style-name="T1">- </text:span><text:span text:style-name="T11">Flashcards</text:span><text:span text:style-name="T1">: karty obrazkowe prezentujące kształty oraz przymiotniki </text:span><text:span text:style-name="T11">big </text:span><text:span text:style-name="T1">i</text:span><text:span text:style-name="T11"> small </text:span></text:p>
            <text:p text:style-name="P6"><text:span text:style-name="T1">- karty z cyframi 1–3</text:span></text:p>
            <text:p text:style-name="P6"><text:span text:style-name="T1">- obrazki przedstawiające ser, guzik, okno i słońce </text:span></text:p>
            <text:p text:style-name="P32">- Teacher’s Audio CD </text:p>
            <text:p text:style-name="P40"><text:span text:style-name="T1">- dla dzieci: karty pracy 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2</text:p>
          </table:table-cell>
        </table:table-row>
        <text:soft-page-break/>
        <table:table-row table:style-name="Tabela1.61">
          <table:table-cell table:style-name="Tabela1.A3" office:value-type="string">
            <text:p text:style-name="P9">Liczymy kształty, lekcja 2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text:span text:style-name="T21"> </text:span></text:p>
            <text:p text:style-name="P15"/>
            <text:p text:style-name="P35"><text:span text:style-name="T1">Nauka angielskich nazw cyfr 6–10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Powtórzenie piosenki oraz rysowanie w powietrzu kształtów wymienionych w tekście utworu</text:span></text:p>
            <text:p text:style-name="P15"/>
            <text:p text:style-name="Standard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nazwy kształtów oraz nazwy cyfr 1–10 wypowiadane przez nauczyciela,</text:span></text:p>
            <text:p text:style-name="P6"><text:span text:style-name="T1">- uczestniczy w zabawach mających na celu utrwalenie słownictwa,</text:span></text:p>
            <text:p text:style-name="P35"><text:span text:style-name="T1">- wykonuje piosenkę i rysuje w powietrzu kształty wymienione w tekście – z pomocą nauczyciela i z wykorzystaniem wskazówek zamieszczonych w rebusowej wersji utworu,</text:span></text:p>
            <text:p text:style-name="P35"><text:span text:style-name="T1">- wspólnie z nauczycielem wykonuje ćwiczenie polegające na przyklejeniu odpowiednich elementów w wyznaczonych miejscach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figur geometrycznych i nazwy cyfr 1–10 wypowiadane przez nauczyciela, </text:span></text:p>
            <text:p text:style-name="P14">- wykazuje się dobrą znajomością słownictwa w trakcie gier i zabaw,</text:p>
            <text:p text:style-name="P35"><text:span text:style-name="T1">- wykonuje piosenkę i rysuje figury wymienione w tekście – z wykorzystaniem wskazówek zamieszczonych w rebusowej wersji utworu, </text:span></text:p>
            <text:p text:style-name="Standard"><text:span text:style-name="T1">- samodzielnie wykonuje ćwiczenie polegające na przyklejeniu odpowiednich elementów w wyznaczonych miejscach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</text:span></text:p>
            <text:p text:style-name="P6"><text:span text:style-name="T1">kształty i przymiotniki </text:span><text:span text:style-name="T11">big </text:span><text:span text:style-name="T1">i </text:span><text:span text:style-name="T11">small</text:span></text:p>
            <text:p text:style-name="P6"><text:span text:style-name="T1">- karty obrazkowe z cyframi 1–10</text:span></text:p>
            <text:p text:style-name="P32">- Teacher’s Audio CD </text:p>
            <text:p text:style-name="P40"><text:span text:style-name="T1">- rebusowa wersja piosenki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2</text:p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ny:</text:span><text:span text:style-name="T3"> „Wokół liczb i kształtów”, część II (marze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Liczymy <text:soft-page-break/>kształty, lekcja 3</text:p>
          </table:table-cell>
          <table:table-cell table:style-name="Tabela1.A3" office:value-type="string">
            <text:p text:style-name="P35"><text:span text:style-name="T1">Powtórzenie rytuałów </text:span><text:soft-page-break/><text:span text:style-name="T1">powitalnego i pożegnalnego oraz rutynowych piosenek i rymowanek</text:span></text:p>
            <text:p text:style-name="P15"/>
            <text:p text:style-name="P35"><text:span text:style-name="T1">Utrwalenie słownictwa podczas zabaw ruchowych i gry „Głuchy telefon”</text:span></text:p>
            <text:p text:style-name="P15"/>
            <text:p text:style-name="P35"><text:span text:style-name="T1">Ćwiczenie umiejętności liczenia do 10</text:span></text:p>
            <text:p text:style-name="P15"/>
            <text:p text:style-name="P35"><text:span text:style-name="T1">Wykonanie piosenki oraz rysowanie w powietrzu kształtów wymienionych w tekście </text:span></text:p>
            <text:p text:style-name="P15"/>
            <text:p text:style-name="P15">Zapoznanie się z historyjką obrazkową</text:p>
            <text:p text:style-name="P41"/>
            <text:p text:style-name="P42">Wykonanie zadania z karty pracy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<text:soft-page-break/>Dziecko:</text:p>
            <text:p text:style-name="P6"><text:span text:style-name="T1">- rozumie niektóre polecenia nauczyciela i właściwie na nie reaguje,</text:span></text:p>
            <text:p text:style-name="P6"><text:span text:style-name="T1">- z pomocą nauczyciela nazywa większość kształtów i cyfr przedstawionych na ilustracjach, </text:span></text:p>
            <text:p text:style-name="P6"><text:span text:style-name="T1">- z niewielkimi pomyłkami liczy do 10,</text:span></text:p>
            <text:p text:style-name="P6"><text:span text:style-name="T1">- uczestniczy w zabawach mających na celu utrwalenie słownictwa, </text:span></text:p>
            <text:p text:style-name="P14">- bierze udział w grze „Głuchy telefon”, </text:p>
            <text:p text:style-name="P6"><text:span text:style-name="T1">- uważnie słucha historyjki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na nie reaguje,</text:span></text:p>
            <text:p text:style-name="P6"><text:span text:style-name="T1">- samodzielnie nazywa kształty i cyfry przedstawione na ilustracjach, </text:span></text:p>
            <text:p text:style-name="P6"><text:span text:style-name="T1">- bezbłędnie liczy do 10,</text:span></text:p>
            <text:p text:style-name="P6"><text:span text:style-name="T1">- wykazuje się dobrą znajomością słownictwa w trakcie zabaw ruchowych i gry „Głuchy telefon”, </text:span></text:p>
            <text:p text:style-name="P6"><text:span text:style-name="T1">- słucha ze zrozumieniem historyjk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oft-page-break/><text:span text:style-name="T1">- </text:span><text:span text:style-name="T11">Flashcards</text:span><text:span text:style-name="T1">: karty obrazkowe prezentujące </text:span></text:p>
            <text:p text:style-name="P6"><text:span text:style-name="T1">kształty i przymiotniki </text:span><text:span text:style-name="T11">big </text:span><text:span text:style-name="T1">i </text:span><text:span text:style-name="T11">small</text:span><text:span text:style-name="T1"> </text:span></text:p>
            <text:p text:style-name="P35"><text:span text:style-name="T1">- karty obrazkowe z cyframi 1–10</text:span></text:p>
            <text:p text:style-name="P40"><text:span text:style-name="T1">- </text:span><text:span text:style-name="T11">Story cards</text:span><text:span text:style-name="T1">: karty z historyjką</text:span></text:p>
            <text:p text:style-name="P32">- Teacher’s Audio CD </text:p>
            <text:p text:style-name="P35"><text:span text:style-name="T1">- dla dzieci: karty pracy</text:span></text:p>
          </table:table-cell>
          <table:table-cell table:style-name="Tabela1.A3" office:value-type="string">
            <text:p text:style-name="P25">IV.21</text:p>
            <text:p text:style-name="P15"><text:soft-page-break/></text:p>
          </table:table-cell>
          <table:table-cell table:style-name="Tabela1.A1" office:value-type="string">
            <text:p text:style-name="P15">23</text:p>
          </table:table-cell>
        </table:table-row>
        <table:table-row table:style-name="Tabela1.1">
          <table:table-cell table:style-name="Tabela1.A3" office:value-type="string">
            <text:p text:style-name="P9">Liczymy kształty, lekcja 4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15">Doskonalenie umiejętności liczenia do 10</text:p>
            <text:p text:style-name="P15"/>
            <text:p text:style-name="P35"><text:soft-page-break/><text:span text:style-name="T1">Wykonanie piosenki i rysowanie w powietrzu kształtów wymienionych w tekście</text:span></text:p>
            <text:p text:style-name="P15"/>
            <text:p text:style-name="P15">Nauka rymowanki </text:p>
            <text:p text:style-name="P15"/>
            <text:p text:style-name="P35"><text:span text:style-name="T1">Powtórzenie historyjki obrazkowej</text:span></text:p>
            <text:p text:style-name="P15"/>
            <text:p text:style-name="P35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wspólnie z grupą wykonuje piosenkę, </text:span></text:p>
            <text:p text:style-name="P6"><text:span text:style-name="T1">- powtarza słowa rymowanki i naśladuje gesty wykonywane przez nauczyciela podczas recytacji, </text:span></text:p>
            <text:p text:style-name="P14"><text:soft-page-break/>- z pomocą nauczyciela grupuje słownictwo w trakcie zabawy ze skakanką,</text:p>
            <text:p text:style-name="P6"><text:span text:style-name="T1">- z nielicznymi pomyłkami liczy do 10,</text:span></text:p>
            <text:p text:style-name="P6"><text:span text:style-name="T1">- z pomocą nauczyciela wykonuje ćwiczenie polegające na wskazaniu różnic między obrazkami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gier i zabaw, </text:span></text:p>
            <text:p text:style-name="P6"><text:span text:style-name="T1">- samodzielnie wykonuje piosenkę, </text:span></text:p>
            <text:p text:style-name="P6"><text:span text:style-name="T1">- głośno i wyraźnie powtarza wszystkie słowa rymowanki i pokazuje wybrane słowa z tekstu za pomocą gestów, </text:span></text:p>
            <text:p text:style-name="P14">- samodzielnie grupuje słownictwo w trakcie zabawy ze skakanką,</text:p>
            <text:p text:style-name="P6"><text:span text:style-name="T1">- bezbłędnie liczy do 10,</text:span></text:p>
            <text:p text:style-name="P35"><text:span text:style-name="T1">- samodzielnie wykonuje ćwiczenie polegające na wskazaniu różnic między obrazkam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</text:span></text:p>
            <text:p text:style-name="P6"><text:span text:style-name="T1">kształty oraz przymiotniki </text:span><text:span text:style-name="T11">big</text:span><text:span text:style-name="T1"> i </text:span><text:span text:style-name="T11">small</text:span></text:p>
            <text:p text:style-name="P6"><text:span text:style-name="T1">- karty obrazkowe z cyframi 1–10</text:span></text:p>
            <text:p text:style-name="P40"><text:span text:style-name="T1">- </text:span><text:span text:style-name="T11">Story cards</text:span><text:span text:style-name="T1">: karty z historyjką </text:span></text:p>
            <text:p text:style-name="P32">- Teacher’s Audio CD</text:p>
            <text:p text:style-name="P40"><text:span text:style-name="T1">- rebusowa wersja </text:span><text:soft-page-break/><text:span text:style-name="T1">rymowanki </text:span></text:p>
            <text:p text:style-name="P40"><text:span text:style-name="T1">- skakanka </text:span></text:p>
            <text:p text:style-name="P21">- Playbook</text:p>
            <text:p text:style-name="P21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3</text:p>
          </table:table-cell>
        </table:table-row>
        <table:table-row table:style-name="Tabela1.1">
          <table:table-cell table:style-name="Tabela1.A3" office:value-type="string">
            <text:p text:style-name="P9">Liczymy kształty, lekcja 5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zabaw ruchowych oraz gry „Bingo!”</text:span></text:p>
            <text:p text:style-name="P15"/>
            <text:p text:style-name="P35"><text:span text:style-name="T1">Wykonanie piosenki i recytacja rymowanki </text:span></text:p>
            <text:p text:style-name="P15"/>
            <text:p text:style-name="P15"><text:soft-page-break/>Wykonanie rekwizytów z szablonów zamieszczonych w Playbooku</text:p>
            <text:p text:style-name="P15"/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 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z pomocą nauczyciela recytuje rymowankę i rysuje w powietrzu kształty wymienione w tekście,</text:span></text:p>
            <text:p text:style-name="P6"><text:span text:style-name="T1">- bierze udział w grze „Bingo!”, </text:span></text:p>
            <text:p text:style-name="P6"><text:span text:style-name="T1">- doskonali swoje umiejętności manualne w trakcie wykonywania zaklinacza deszczu.</text:span></text:p>
            <text:p text:style-name="P14"><text:soft-page-break/></text:p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zabaw oraz gry „Bingo!”, </text:span></text:p>
            <text:p text:style-name="P6"><text:span text:style-name="T1"><text:s/>- recytuje rymowankę i rysuje w powietrzu kształty wymienione w tekście, </text:span></text:p>
            <text:p text:style-name="P35"><text:span text:style-name="T1">- samodzielnie wykonuje zaklinacz deszczu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</text:span></text:p>
            <text:p text:style-name="P6"><text:span text:style-name="T1">kształty oraz przymiotniki </text:span><text:span text:style-name="T11">big </text:span><text:span text:style-name="T1">i </text:span><text:span text:style-name="T11">small</text:span></text:p>
            <text:p text:style-name="P35"><text:span text:style-name="T1">- karty obrazkowe z cyframi 1–10</text:span></text:p>
            <text:p text:style-name="P40"><text:span text:style-name="T1">- </text:span><text:span text:style-name="T11">Story cards</text:span><text:span text:style-name="T1">: karty z historyjką</text:span></text:p>
            <text:p text:style-name="P32">- Teacher’s Audio CD </text:p>
            <text:p text:style-name="P40"><text:span text:style-name="T1">- plansza do gry „Bingo!”</text:span></text:p>
            <text:p text:style-name="P40"><text:span text:style-name="T1">- dla dzieci: materiały </text:span><text:soft-page-break/><text:span text:style-name="T1">potrzebne do wykonania zaklinacza deszczu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4</text:p>
          </table:table-cell>
        </table:table-row>
        <table:table-row table:style-name="Tabela1.1">
          <table:table-cell table:style-name="Tabela1.A3" office:value-type="string">
            <text:p text:style-name="P9">Liczymy kształty, lekcja 6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gier i zabaw ruchowych</text:span></text:p>
            <text:p text:style-name="P15"/>
            <text:p text:style-name="P35"><text:span text:style-name="T1">Wykonanie piosenki i recytacja rymowanki </text:span></text:p>
            <text:p text:style-name="P15"/>
            <text:p text:style-name="P35"><text:span text:style-name="T1">Odegranie scenek z historyjki z wykorzystaniem rekwizytów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14">- wspólnie z grupą wykonuje piosenkę i recytuje rymowankę,</text:p>
            <text:p text:style-name="P6"><text:span text:style-name="T1">- uczestniczy w grach i zabawach mających na celu utrwalenie słownictwa z rozdziału piątego,</text:span></text:p>
            <text:p text:style-name="P6"><text:span text:style-name="T1">- wspólnie z grupą odgrywa scenki z historyjki – powtarza kwestie bohaterów podawane przez nauczyciela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piątego podczas gier i zabaw, </text:span></text:p>
            <text:p text:style-name="P14">- samodzielnie wykonuje piosenkę i recytuje rymowankę,</text:p>
            <text:p text:style-name="P35"><text:span text:style-name="T1">- aktywnie uczestniczy w odgrywaniu scenek z historyjki – recytuje z pamięci kwestie bohaterów. 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 </text:span></text:p>
            <text:p text:style-name="P6"><text:span text:style-name="T1">kształty oraz przymiotniki </text:span><text:span text:style-name="T11">big </text:span><text:span text:style-name="T1">i </text:span><text:span text:style-name="T11">small</text:span></text:p>
            <text:p text:style-name="P35"><text:span text:style-name="T1">- karty obrazkowe z cyframi 1–10</text:span></text:p>
            <text:p text:style-name="P40"><text:span text:style-name="T1">- </text:span><text:span text:style-name="T11">Story cards</text:span><text:span text:style-name="T1">: karty z historyjką</text:span></text:p>
            <text:p text:style-name="P32">- Teacher’s Audio CD </text:p>
            <text:p text:style-name="P21">- dla dzieci: przygotowane na poprzednich zajęciach zaklinacze deszczu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5">24</text:p>
          </table:table-cell>
        </table:table-row>
        <text:soft-page-break/>
        <table:table-row table:style-name="Tabela1.1">
          <table:table-cell table:style-name="Tabela1.A3" office:value-type="string">
            <text:p text:style-name="P9">Liczymy kształty, lekcja 7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zabaw ruchowych oraz gry planszowej </text:span></text:p>
            <text:p text:style-name="P15"/>
            <text:p text:style-name="P35"><text:span text:style-name="T1">Powtórzenie piosenki i recytacja rymowanki </text:span></text:p>
            <text:p text:style-name="P15"/>
            <text:p text:style-name="P15">Wykonanie miniksiążeczki</text:p>
            <text:p text:style-name="P41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zabawach mających na celu utrwalenie słownictwa z rozdziału piątego,</text:span></text:p>
            <text:p text:style-name="P6"><text:span text:style-name="T1">- bierze udział w grze planszowej,</text:span></text:p>
            <text:p text:style-name="P6"><text:span text:style-name="T1">- z pomocą nauczyciela wykonuje miniksiążeczkę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piątego w trakcie zabaw i gry planszowej,</text:span></text:p>
            <text:p text:style-name="P35"><text:span text:style-name="T1">- samodzielnie wykonuje miniksiążeczkę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 słownictwo z rozdziału piątego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plansza do gry</text:span></text:p>
            <text:p text:style-name="P21">- Playbook</text:p>
            <text:p text:style-name="P21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0">25</text:p>
          </table:table-cell>
        </table:table-row>
        <table:table-row table:style-name="Tabela1.68">
          <table:table-cell table:style-name="Tabela1.A3" office:value-type="string">
            <text:p text:style-name="P9">Liczymy kształty, lekcja 8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gier i zabaw ruchowych</text:span></text:p>
            <text:p text:style-name="P15"/>
            <text:p text:style-name="P35"><text:span text:style-name="T1">Wykonanie piosenki i recytacja rymowanki oraz rysowanie kształtów wymienionych w obu tekstach </text:span></text:p>
            <text:p text:style-name="P15"/>
            <text:p text:style-name="P35"><text:span text:style-name="T1">Powtórzenie historyjki obrazkowej z wykorzystaniem </text:span><text:soft-page-break/><text:span text:style-name="T1">miniksiążeczki</text:span></text:p>
            <text:p text:style-name="P15"/>
            <text:p text:style-name="P35"><text:span text:style-name="T1">Samoocena </text:span></text:p>
            <text:p text:style-name="P15"/>
            <text:p text:style-name="P35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rawidłowo używa większości wyrazów z rozdziału piątego,</text:span></text:p>
            <text:p text:style-name="P6"><text:span text:style-name="T1">- z pomocą nauczyciela odtwarza z pamięci fragmenty historyjki,</text:span></text:p>
            <text:p text:style-name="P6"><text:span text:style-name="T1">- wspólnie z grupą dokonuje samooceny,</text:span></text:p>
            <text:p text:style-name="P14">- zazwyczaj prawidłowo wskazuje – z pomocą nauczyciela – obiekty z najbliższego otoczenia odpowiadające nazwom z rozdziału piątego oraz słowom z innych kręgów tematycznych.</text:p>
            <text:p text:style-name="P14"/>
            <text:p text:style-name="P6"><text:span text:style-name="T5">II. Poziom ponadpodstawowy.</text:span></text:p>
            <text:p text:style-name="P8"><text:soft-page-break/>Dziecko:</text:p>
            <text:p text:style-name="P6"><text:span text:style-name="T1">- rozumie wszystkie polecenia nauczyciela i właściwie na nie reaguje,</text:span></text:p>
            <text:p text:style-name="P6"><text:span text:style-name="T1">- prawidłowo używa wszystkich wyrazów z rozdziału piątego,</text:span></text:p>
            <text:p text:style-name="P6"><text:span text:style-name="T1">- powtarza z pamięci treść całej historyjki,</text:span></text:p>
            <text:p text:style-name="P14">- samodzielnie dokonuje samooceny,</text:p>
            <text:p text:style-name="Standard"><text:span text:style-name="T1">- samodzielnie wskazuje obiekty z najbliższego otoczenia odpowiadające nazwom z rozdziału piątego oraz słowom z innych kręgów tematycznych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obrazkowe prezentujące słownictwo z rozdziału piątego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słowniczek grupowy </text:span></text:p>
            <text:p text:style-name="P35"><text:span text:style-name="T1">- Playbook</text:span></text:p>
            <text:p text:style-name="P40"><text:span text:style-name="T1">- dla dzieci: miniksiążeczki wykonane na poprzednich zajęciach </text:span></text:p>
            <text:p text:style-name="P15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35"><text:span text:style-name="T4">25</text:span></text:p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35"><text:span text:style-name="T3">Lekcja okolicznościowa, Wielkanoc 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Nauka słownictwa związanego z Wielkanocą oraz jego utrwalenie podczas gier i zabaw ruchowych </text:span></text:p>
            <text:p text:style-name="P15"/>
            <text:p text:style-name="P35"><text:span text:style-name="T1">Zapoznanie się z historyjką obrazkową oraz ze zwyczajami wielkanocnymi zachowywanymi w krajach anglosaskich </text:span></text:p>
            <text:p text:style-name="P15"/>
            <text:p text:style-name="P6"><text:span text:style-name="T1">Wykonanie rekwizytu z szablonu zamieszczonego w Playbooku 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35"><text:span text:style-name="T1">- rozumie niektóre polecenia nauczyciela i właściwie na nie reaguje,</text:span></text:p>
            <text:p text:style-name="P35"><text:span text:style-name="T1">- powtarza niektóre wyrazy związane z </text:span><text:span text:style-name="T7">Wielkanocą</text:span><text:span text:style-name="T1"> wypowiadane przez nauczyciela,</text:span></text:p>
            <text:p text:style-name="P35"><text:span text:style-name="T1">- uczestniczy w zabawach mających na celu utrwalenie słownictwa świątecznego,</text:span></text:p>
            <text:p text:style-name="P35"><text:span text:style-name="T1">- uważnie słucha historyjki, z której dowiaduje się o zwyczajach wielkanocnych zachowywanych w krajach anglosaskich,</text:span></text:p>
            <text:p text:style-name="P35"><text:span text:style-name="T1">- z niewielką pomocą nauczyciela wykonuje koszyczek wielkanocny.</text:span></text:p>
            <text:p text:style-name="P15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35"><text:span text:style-name="T1">- głośno i wyraźnie powtarza wszystkie wyrazy związane z Wielkanocą wypowiadane przez nauczyciela,</text:span></text:p>
            <text:p text:style-name="P35"><text:span text:style-name="T7">- wykazuje się dobrą znajomością słownictwa świątecznego w trakcie gier i zabaw,</text:span></text:p>
            <text:p text:style-name="P35"><text:span text:style-name="T7">-</text:span><text:span text:style-name="T1"> słucha ze zrozumieniem historyjki i </text:span><text:soft-page-break/><text:span text:style-name="T1">zapamiętuje informacje o zwyczajach wielkanocnych zachowywanych w krajach anglosaskich,</text:span></text:p>
            <text:p text:style-name="P35"><text:span text:style-name="T1">- samodzielnie wykonuje koszyczek wielkanocny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obrazkowe prezentujące słownictwo związane z Wielkanocą 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30">- Teacher’s Audio CD </text:p>
            <text:p text:style-name="P40"><text:span text:style-name="T1">- Playbook</text:span></text:p>
            <text:p text:style-name="P21"/>
            <text:p text:style-name="P21"/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10">26</text:p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ny: „Małe zoo” (kwieci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5"><text:span text:style-name="T3">Zamierzenia wychowawcz</text:span><text:span text:style-name="T3">o-dydaktyczne</text:span></text:p>
            <text:p text:style-name="P11">Dziecko:</text:p>
            <text:list xml:id="list40622610" text:continue-list="list40627863" text:style-name="WW8Num5">
              <text:list-item>
                <text:p text:style-name="P38"><text:span text:style-name="T1">wzmacnia swoje poczucie pewności siebie w roli uczestnika zajęć językowych,</text:span></text:p>
              </text:list-item>
              <text:list-item>
                <text:p text:style-name="P38"><text:span text:style-name="T6">powtarza rytuały związane z przebiegiem zajęć,</text:span></text:p>
              </text:list-item>
              <text:list-item>
                <text:p text:style-name="P38"><text:span text:style-name="T1">rozumie proste polecenia oraz reaguje na nie odpowiednimi gestami i ruchami,</text:span></text:p>
              </text:list-item>
              <text:list-item>
                <text:p text:style-name="P38"><text:span text:style-name="T1">aktywnie uczestniczy w zabawach ruchowych i grach dydaktycznych, </text:span></text:p>
              </text:list-item>
              <text:list-item>
                <text:p text:style-name="P38"><text:span text:style-name="T1">słucha rymowanek i piosenek, którym towarzyszy prezentacja rekwizytów, kart obrazkowych lub ilustracji ruchowej,</text:span></text:p>
              </text:list-item>
              <text:list-item>
                <text:p text:style-name="P38"><text:span text:style-name="T1">recytuje oraz śpiewa wspólnie z grupą i z towarzyszeniem odpowiedniego nagrania,</text:span></text:p>
              </text:list-item>
              <text:list-item>
                <text:p text:style-name="P38"><text:span text:style-name="T1">pokazuje wybrane wyrazy z piosenek i rymowanek za pomocą odpowiednich gestów,</text:span></text:p>
              </text:list-item>
              <text:list-item>
                <text:p text:style-name="P38"><text:span text:style-name="T1">powtarza słowa i wyrażenia wypowiadane przez nauczyciela,</text:span></text:p>
              </text:list-item>
              <text:list-item>
                <text:p text:style-name="P17">poznaje krótkie historyjki obrazkowe,</text:p>
              </text:list-item>
              <text:list-item>
                <text:p text:style-name="P38"><text:span text:style-name="T6">odpowiada na pytania nauczyciela z wykorzystaniem prostych zwrotów angielskich lub po polsku, </text:span></text:p>
              </text:list-item>
            </text:list>
            <text:list xml:id="list40610656" text:continue-list="list40624918" text:style-name="WW8Num2">
              <text:list-item>
                <text:p text:style-name="P24">nazywa zwierzęta przedstawione na ilustracjach,</text:p>
              </text:list-item>
              <text:list-item>
                <text:p text:style-name="P24">prezentuje pozytywny stosunek do świata przyrody,</text:p>
              </text:list-item>
            </text:list>
            <text:list xml:id="list40633419" text:continue-list="list40622610" text:style-name="WW8Num5">
              <text:list-item>
                <text:p text:style-name="P38"><text:span text:style-name="T6">klasyfikuje przedmioty według podanego kryterium i prawidłowo je przelicza,</text:span></text:p>
              </text:list-item>
              <text:list-item>
                <text:p text:style-name="P38"><text:span text:style-name="T6">wykonuje prace plastyczno-techniczne – starannie i z dbałością o estetykę, </text:span></text:p>
              </text:list-item>
              <text:list-item>
                <text:p text:style-name="P38"><text:span text:style-name="T6">zgodnie współpracuje z innymi dziećmi i przestrzega ustalonych reguł,</text:span></text:p>
              </text:list-item>
              <text:list-item>
                <text:p text:style-name="P38"><text:span text:style-name="T6">dokonuje samooceny i określa swój stosunek do treści omawianych na zajęciach,</text:span></text:p>
              </text:list-item>
              <text:list-item>
                <text:p text:style-name="P17">rozwija sprawność manualną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1">Temat dnia</text:p>
          </table:table-cell>
          <table:table-cell table:style-name="Tabela1.A3" office:value-type="string">
            <text:p text:style-name="P11">Działania dzieci</text:p>
          </table:table-cell>
          <table:table-cell table:style-name="Tabela1.A3" table:number-columns-spanned="2" office:value-type="string">
            <text:p text:style-name="P11">Przewidywane osiągnięcia</text:p>
            <text:p text:style-name="P11"/>
          </table:table-cell>
          <table:covered-table-cell/>
          <table:table-cell table:style-name="Tabela1.A3" office:value-type="string">
            <text:p text:style-name="P11">Pomoce dydaktyczne</text:p>
            <text:p text:style-name="P11"/>
          </table:table-cell>
          <table:table-cell table:style-name="Tabela1.A3" office:value-type="string">
            <text:p text:style-name="P35"><text:span text:style-name="T3">Realizowane punkty podstawy programowej</text:span></text:p>
          </table:table-cell>
          <table:table-cell table:style-name="Tabela1.A1" office:value-type="string">
            <text:p text:style-name="P46">Tydzień pracy</text:p>
          </table:table-cell>
        </table:table-row>
        <text:soft-page-break/>
        <table:table-row table:style-name="Tabela1.22">
          <table:table-cell table:style-name="Tabela1.A3" office:value-type="string">
            <text:p text:style-name="P11">Lubię zwierzęta, lekcja 1</text:p>
          </table:table-cell>
          <table:table-cell table:style-name="Tabela1.A3" office:value-type="string">
            <text:p text:style-name="P6"><text:span text:style-name="T1">Powtórzenie rytuałów powitalnego i pożegnalnego oraz rutynowych piosenek i rymowanek </text:span></text:p>
            <text:p text:style-name="P14"/>
            <text:p text:style-name="P6"><text:span text:style-name="T1">Poznanie nazw zwierząt (</text:span><text:span text:style-name="T11">tiger</text:span><text:span text:style-name="T1">,</text:span><text:span text:style-name="T11"> elephant</text:span><text:span text:style-name="T1">, </text:span><text:span text:style-name="T11">zebra</text:span><text:span text:style-name="T1">,</text:span><text:span text:style-name="T11"> giraffe</text:span><text:span text:style-name="T1">,</text:span><text:span text:style-name="T11"> parrot </text:span><text:span text:style-name="T1">)</text:span></text:p>
            <text:p text:style-name="P31"/>
            <text:p text:style-name="P35"><text:span text:style-name="T1">Utrwalenie nazw zwierząt podczas gier i zabaw ruchowych</text:span></text:p>
            <text:p text:style-name="P14"/>
            <text:p text:style-name="P14">Nauka piosenki </text:p>
            <text:p text:style-name="P14"/>
            <text:p text:style-name="P6"><text:span text:style-name="T1">Wykonanie zadania z karty pracy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nazwy zwierząt wypowiadane przez nauczyciela,</text:span></text:p>
            <text:p text:style-name="P6"><text:span text:style-name="T1">- powtarza słowa piosenki oraz naśladuje gesty i ruchy wykonywane przez nauczyciela podczas prezentacji utworu,</text:span></text:p>
            <text:p text:style-name="P6"><text:span text:style-name="T1">- doskonali swoje umiejętności manualne w trakcie ćwiczenia polegającego na rysowaniu po śladzie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zwierząt wypowiadane przez nauczyciela,</text:span></text:p>
            <text:p text:style-name="P6"><text:span text:style-name="T1">- z pomocą nauczyciela wykonuje piosenkę i pokazuje zwierzęta wymienione w tekście za pomocą mimiki, gestów i dźwięków, </text:span></text:p>
            <text:p text:style-name="P6"><text:span text:style-name="T1">- samodzielnie wykonuje ćwiczenie polegające na rysowaniu po śladzie.</text:span></text:p>
          </table:table-cell>
          <table:covered-table-cell/>
          <table:table-cell table:style-name="Tabela1.A3" office:value-type="string">
            <text:p text:style-name="P14">- magiczne pudełko</text:p>
            <text:p text:style-name="P6"><text:span text:style-name="T1">- </text:span><text:span text:style-name="T11">Flashcards</text:span><text:span text:style-name="T1">: karty obrazkowe przedstawiające zwierzęta</text:span></text:p>
            <text:p text:style-name="P40"><text:span text:style-name="T1">- </text:span><text:span text:style-name="T11">Teacher’s Audio CD</text:span><text:span text:style-name="T1"> </text:span></text:p>
            <text:p text:style-name="P40"><text:span text:style-name="T1">- piłka</text:span></text:p>
            <text:p text:style-name="P40"><text:span text:style-name="T1">- dla dzieci: karty pracy </text:span></text:p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27</text:p>
          </table:table-cell>
        </table:table-row>
        <text:soft-page-break/>
        <table:table-row table:style-name="Tabela1.74">
          <table:table-cell table:style-name="Tabela1.A3" office:value-type="string">
            <text:p text:style-name="P11">Lubię zwierzęta, lekcja 2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text:span text:style-name="T21"> </text:span></text:p>
            <text:p text:style-name="P15"/>
            <text:p text:style-name="P35"><text:span text:style-name="T1">Nauka nowych nazw zwierząt (</text:span><text:span text:style-name="T11">cat</text:span><text:span text:style-name="T1">,</text:span><text:span text:style-name="T11"> bird</text:span><text:span text:style-name="T1">, </text:span><text:span text:style-name="T11">dog</text:span><text:span text:style-name="T1">,</text:span><text:span text:style-name="T11"> turtle</text:span><text:span text:style-name="T1">,</text:span><text:span text:style-name="T11"> fish</text:span><text:span text:style-name="T1">)</text:span></text:p>
            <text:p text:style-name="P33"/>
            <text:p text:style-name="P35"><text:span text:style-name="T1">Utrwalenie słownictwa podczas gier i zabaw ruchowych</text:span></text:p>
            <text:p text:style-name="P15"/>
            <text:p text:style-name="P35"><text:span text:style-name="T1">Powtórzenie piosenki oraz pokazanie zwierząt wymienionych w tekście za pomocą mimiki i gestów</text:span></text:p>
            <text:p text:style-name="P15"/>
            <text:p text:style-name="Standard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7">I. Poziom podstawowy.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nazwy zwierząt wypowiadane przez nauczyciela, </text:span></text:p>
            <text:p text:style-name="P6"><text:span text:style-name="T1">- uczestniczy w grach i zabawach mających na celu utrwalenie słownictwa,</text:span></text:p>
            <text:p text:style-name="P6"><text:span text:style-name="T1">- z pomocą nauczyciela określa, jakiego elementu brakuje na ilustracji, </text:span></text:p>
            <text:p text:style-name="P6"><text:span text:style-name="T1">- wspólnie z grupą wykonuje piosenkę oraz pokazuje zwierzęta wymienione w tekście za pomocą mimiki i gestów – z pomocą nauczyciela i z wykorzystaniem wskazówek zamieszczonych w rebusowej wersji utworu,</text:span></text:p>
            <text:p text:style-name="P35"><text:span text:style-name="T1">- razem z nauczycielem wykonuje ćwiczenie polegające na przyklejeniu odpowiednich elementów w wyznaczonych miejscach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zwierząt wypowiadane przez nauczyciela, </text:span></text:p>
            <text:p text:style-name="P6"><text:span text:style-name="T1">- wykazuje się dobrą znajomością słownictwa w trakcie gier i zabaw, </text:span></text:p>
            <text:p text:style-name="P35"><text:span text:style-name="T1">- samodzielnie wykonuje piosenkę i pokazuje, za pomocą gestów i mimiki, zwierzęta wymienione w tekście – z wykorzystaniem wskazówek zamieszczonych w rebusowej wersji utworu, </text:span></text:p>
            <text:p text:style-name="Standard"><text:span text:style-name="T1">- samodzielnie wykonuje ćwiczenie polegające na przyklejeniu odpowiednich elementów w wyznaczonych miejscach.</text:span></text:p>
            <text:p text:style-name="P15"/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zwierzęta</text:span></text:p>
            <text:p text:style-name="P32">- Teacher’s Audio CD </text:p>
            <text:p text:style-name="P40"><text:span text:style-name="T1">- rebusowa wersja piosenki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27</text:p>
          </table:table-cell>
        </table:table-row>
        <text:soft-page-break/>
        <table:table-row table:style-name="Tabela1.3">
          <table:table-cell table:style-name="Tabela1.A3" office:value-type="string">
            <text:p text:style-name="P11">Lubię zwierzęta, lekcja 3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Wykonanie piosenki oraz pokazanie zwierząt wymienionych w tekście za pomocą mimiki i gestów </text:span></text:p>
            <text:p text:style-name="P15"/>
            <text:p text:style-name="P35"><text:span text:style-name="T1">Zapoznanie się z historyjką obrazkową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z pomocą nauczyciela nazywa większość zwierząt ukazanych na ilustracjach, </text:span></text:p>
            <text:p text:style-name="P6"><text:span text:style-name="T1">- uczestniczy w zabawach mających na celu utrwalenie słownictwa,</text:span></text:p>
            <text:p text:style-name="P6"><text:span text:style-name="T1">- wspólnie z grupą wykonuje piosenkę,</text:span></text:p>
            <text:p text:style-name="P6"><text:span text:style-name="T1">- słucha uważnie historyjki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na nie reaguje,</text:span></text:p>
            <text:p text:style-name="P6"><text:span text:style-name="T1">- bezbłędnie nazywa zwierzęta przedstawione na ilustracjach, </text:span></text:p>
            <text:p text:style-name="P6"><text:span text:style-name="T1">- samodzielnie wykonuje piosenkę,</text:span></text:p>
            <text:p text:style-name="P6"><text:span text:style-name="T1">- wykazuje się dobrą znajomością słownictwa w trakcie gier i zabaw,</text:span></text:p>
            <text:p text:style-name="P35"><text:span text:style-name="T1">- ze zrozumieniem słucha historyjk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</text:span></text:p>
            <text:p text:style-name="P21">zwierzęta</text:p>
            <text:p text:style-name="P40"><text:span text:style-name="T1">- </text:span><text:span text:style-name="T11">Story cards</text:span><text:span text:style-name="T1">: karty z historyjką</text:span></text:p>
            <text:p text:style-name="P32">- Teacher’s Audio CD </text:p>
            <text:p text:style-name="P35"><text:span text:style-name="T1">- dla dzieci: karty pracy</text:span></text:p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28</text:p>
          </table:table-cell>
        </table:table-row>
        <table:table-row table:style-name="Tabela1.3">
          <table:table-cell table:style-name="Tabela1.A3" office:value-type="string">
            <text:p text:style-name="P11">Lubię zwierzęta, lekcja 4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Wykonanie piosenki oraz pokazanie zwierząt wymienionych w tekście za pomocą gestów i mimiki</text:span></text:p>
            <text:p text:style-name="P15"/>
            <text:p text:style-name="P15"><text:soft-page-break/>Nauka rymowanki </text:p>
            <text:p text:style-name="P15"/>
            <text:p text:style-name="P35"><text:span text:style-name="T1">Powtórzenie historyjki obrazkowej</text:span></text:p>
            <text:p text:style-name="P15"/>
            <text:p text:style-name="P35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powtarza niektóre słowa z rymowanki i naśladuje gesty wykonywane przez nauczyciela podczas recytacji, </text:span></text:p>
            <text:p text:style-name="P6"><text:span text:style-name="T1">- śpiewa fragment piosenki,</text:span></text:p>
            <text:p text:style-name="P6"><text:span text:style-name="T1">- z pomocą nauczyciela wykonuje ćwiczenie polegające na wskazaniu obrazków </text:span><text:soft-page-break/><text:span text:style-name="T1">przedstawiających sceny z historyjki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znajomością słownictwa i treści historyjki w trakcie gier i zabaw, </text:span></text:p>
            <text:p text:style-name="P6"><text:span text:style-name="T1">- śpiewa piosenkę z niewielką pomocą nauczyciela,</text:span></text:p>
            <text:p text:style-name="P6"><text:span text:style-name="T1">- głośno i wyraźnie powtarza wszystkie wersy rymowanki i pokazuje wybrane słowa z tekstu za pomocą gestów, </text:span></text:p>
            <text:p text:style-name="P6"><text:span text:style-name="T1">- samodzielnie wykonuje ćwiczenie polegające na wskazaniu obrazków przedstawiających sceny z historyjki. 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zwierzęta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30">- Teacher’s Audio CD</text:p>
            <text:p text:style-name="P40"><text:span text:style-name="T1">- rebusowa wersja rymowanki </text:span></text:p>
            <text:p text:style-name="P21">- Playbook</text:p>
            <text:p text:style-name="P21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28</text:p>
          </table:table-cell>
        </table:table-row>
        <table:table-row table:style-name="Tabela1.3">
          <table:table-cell table:style-name="Tabela1.A3" office:value-type="string">
            <text:p text:style-name="P11">Lubię zwierzęta, lekcja 5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9"><text:tab/></text:p>
            <text:p text:style-name="P35"><text:span text:style-name="T1">Utrwalenie słownictwa i treści historyjki podczas zabaw ruchowych oraz gry „Bingo!”</text:span></text:p>
            <text:p text:style-name="P15"/>
            <text:p text:style-name="P35"><text:span text:style-name="T1">Powtórzenie piosenki i recytacja rymowanki </text:span></text:p>
            <text:p text:style-name="P15"/>
            <text:p text:style-name="P15">Wykonanie rekwizytów z szablonów zamieszczonych w Playbooku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 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wspólnie z nauczycielem recytuje rymowankę i pokazuje wybrane nazwy z tekstu za pomocą mimiki i gestów,</text:span></text:p>
            <text:p text:style-name="P6"><text:span text:style-name="T1">- bierze udział w grze „Bingo!”, </text:span></text:p>
            <text:p text:style-name="P6"><text:span text:style-name="T1">- doskonali swoje umiejętności manualne w trakcie wykonywania lornetek z pomocą nauczyciela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</text:span><text:soft-page-break/><text:span text:style-name="T1">właściwie na nie reaguje,</text:span></text:p>
            <text:p text:style-name="P6"><text:span text:style-name="T1">- wykazuje się dobrą znajomością słownictwa i treści historyjki w trakcie zabaw i gry „Bingo!”, </text:span></text:p>
            <text:p text:style-name="P6"><text:span text:style-name="T1"><text:s/>- recytuje rymowankę oraz pokazuje wybrane nazwy z tekstu za pomocą mimiki i gestów, </text:span></text:p>
            <text:p text:style-name="P35"><text:span text:style-name="T1">- samodzielnie wykonuje lornetkę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</text:span></text:p>
            <text:p text:style-name="P21">przedstawiające zwierzęta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plansza do gry „Bingo!”</text:span></text:p>
            <text:p text:style-name="P40"><text:span text:style-name="T1">- dla dzieci: materiały potrzebne do wykonania lornetki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29</text:p>
          </table:table-cell>
        </table:table-row>
        <table:table-row table:style-name="Tabela1.22">
          <table:table-cell table:style-name="Tabela1.A3" office:value-type="string">
            <text:p text:style-name="P11">Lubię zwierzęta, lekcja 6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gier i zabaw ruchowych</text:span></text:p>
            <text:p text:style-name="P15"/>
            <text:p text:style-name="P35"><text:span text:style-name="T1">Wykonanie piosenki i recytacja rymowanki oraz pokazanie nazw z obu tekstów za pomocą mimiki i gestów</text:span></text:p>
            <text:p text:style-name="P15"/>
            <text:p text:style-name="P35"><text:span text:style-name="T1">Odegranie scenek z historyjki z wykorzystaniem rekwizytów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z rozdziału szóstego,</text:span></text:p>
            <text:p text:style-name="P14">- wykonuje piosenkę i recytuje rymowankę razem z grupą,</text:p>
            <text:p text:style-name="P6"><text:span text:style-name="T1">- wspólnie z grupą odgrywa scenki z historyjki – powtarza kwestie bohaterów podawane przez nauczyciela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szóstego podczas gier i zabaw, </text:span></text:p>
            <text:p text:style-name="P14">- samodzielnie wykonuje piosenkę i recytuje rymowankę,</text:p>
            <text:p text:style-name="P35"><text:span text:style-name="T1">- aktywnie uczestniczy w odgrywaniu scenek z historyjki – recytuje z pamięci kwestie bohaterów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</text:span></text:p>
            <text:p text:style-name="P21">zwierzęta </text:p>
            <text:p text:style-name="P40"><text:span text:style-name="T1">- </text:span><text:span text:style-name="T11">Story cards</text:span><text:span text:style-name="T1">: karty z historyjką</text:span></text:p>
            <text:p text:style-name="P32">- Teacher’s Audio CD </text:p>
            <text:p text:style-name="P40"><text:span text:style-name="T1">- dla dzieci: lornetki przygotowane na poprzednich zajęciach </text:span></text:p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29</text:p>
          </table:table-cell>
        </table:table-row>
        <table:table-row table:style-name="Tabela1.3">
          <table:table-cell table:style-name="Tabela1.A3" office:value-type="string">
            <text:p text:style-name="P11">Lubię zwierzęta, lekcja 7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><text:soft-page-break/></text:p>
            <text:p text:style-name="P35"><text:span text:style-name="T1">Utrwalenie słownictwa oraz treści historyjki podczas zabaw ruchowych i gry planszowej </text:span></text:p>
            <text:p text:style-name="P15"/>
            <text:p text:style-name="P35"><text:span text:style-name="T1">Powtórzenie piosenki i rymowanki oraz pokazanie wybranych nazw z obu tekstów za pomocą mimiki i gestów</text:span></text:p>
            <text:p text:style-name="P15"/>
            <text:p text:style-name="P15">Wykonanie miniksiążeczki</text:p>
            <text:p text:style-name="P41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oft-page-break/><text:span text:style-name="T1">- uczestniczy w zabawach mających na celu utrwalenie słownictwa z rozdziału szóstego,</text:span></text:p>
            <text:p text:style-name="P6"><text:span text:style-name="T1">- bierze udział w grze planszowej,</text:span></text:p>
            <text:p text:style-name="P6"><text:span text:style-name="T1">- z pomocą nauczyciela wykonuje miniksiążeczkę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szóstego w trakcie zabaw ruchowych oraz gry planszowej,</text:span></text:p>
            <text:p text:style-name="P35"><text:span text:style-name="T1">- samodzielnie wykonuje miniksiążeczkę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 słownictwo z rozdziału </text:span><text:soft-page-break/><text:span text:style-name="T1">szóstego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plansza do gry</text:span></text:p>
            <text:p text:style-name="P21">- Playbook</text:p>
            <text:p text:style-name="P21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0</text:p>
          </table:table-cell>
        </table:table-row>
        <table:table-row table:style-name="Tabela1.3">
          <table:table-cell table:style-name="Tabela1.A3" office:value-type="string">
            <text:p text:style-name="P11">Lubię zwierzęta, lekcja 8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z rozdziałów 3, 4 i 6 podczas gier i zabaw ruchowych</text:span></text:p>
            <text:p text:style-name="P15"/>
            <text:p text:style-name="P35"><text:span text:style-name="T1">Wykonanie piosenki i recytacja rymowanki oraz pokazanie wybranych nazw z obu tekstów za pomocą mimiki i gestów </text:span></text:p>
            <text:p text:style-name="P15"/>
            <text:p text:style-name="P35"><text:span text:style-name="T1">Powtórzenie historyjki obrazkowej z wykorzystaniem miniksiążeczek</text:span></text:p>
            <text:p text:style-name="P20"><text:tab/></text:p>
            <text:p text:style-name="P35"><text:span text:style-name="T1">Samoocena </text:span></text:p>
            <text:p text:style-name="P15"/>
            <text:p text:style-name="P35"><text:soft-page-break/><text:span text:style-name="T1">Wykonanie zadania z karty pracy z Playbooka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</text:span></text:p>
            <text:p text:style-name="P6"><text:span text:style-name="T1">- prawidłowo używa większości wyrazów z rozdziału szóstego,</text:span></text:p>
            <text:p text:style-name="P6"><text:span text:style-name="T1">- z pomocą nauczyciela odtwarza z pamięci fragmenty historyjki,</text:span></text:p>
            <text:p text:style-name="P6"><text:span text:style-name="T1">- z pomocą nauczyciela grupuje słownictwo z rozdziałów 3, 4 i 6 podczas zabawy „Co nie pasuje?”,</text:span></text:p>
            <text:p text:style-name="P6"><text:span text:style-name="T1">- wspólnie z grupą dokonuje samooceny,</text:span></text:p>
            <text:p text:style-name="P14">- zazwyczaj prawidłowo wskazuje – z pomocą nauczyciela – obiekty z najbliższego otoczenia odpowiadające nazwom z rozdziału szóstego oraz słowom z innych kręgów tematycznych.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oft-page-break/><text:span text:style-name="T1">- rozumie niektóre polecenia nauczyciela i właściwie na nie reaguje,</text:span></text:p>
            <text:p text:style-name="P6"><text:span text:style-name="T1">- prawidłowo używa wszystkich wyrazów z rozdziału szóstego,</text:span></text:p>
            <text:p text:style-name="P6"><text:span text:style-name="T1">- odtwarza z pamięci treść całej historyjki,</text:span></text:p>
            <text:p text:style-name="P14">- samodzielnie dokonuje samooceny,</text:p>
            <text:p text:style-name="P6"><text:span text:style-name="T1">- samodzielnie grupuje słownictwo z rozdziałów 3, 4 i 6 w trakcie zabawy „Co nie pasuje?”,</text:span></text:p>
            <text:p text:style-name="Standard"><text:span text:style-name="T1">- samodzielnie wskazuje obiekty z najbliższego otoczenia odpowiadające nazwom z rozdziału szóstego oraz słowom z innych kręgów tematycznych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obrazkowe prezentujące słownictwo z rozdziałów 3, 4 i 6 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słowniczek grupowy </text:span></text:p>
            <text:p text:style-name="P35"><text:span text:style-name="T1">- Playbook</text:span></text:p>
            <text:p text:style-name="P40"><text:span text:style-name="T1">- dla dzieci: miniksiążeczki wykonane na poprzednich zajęciach </text:span></text:p>
            <text:p text:style-name="P15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7"><text:span text:style-name="T3">30</text:span></text:p>
            <text:p text:style-name="P46"/>
          </table:table-cell>
        </table:table-row>
        <table:table-row table:style-name="Tabela1.1">
          <table:table-cell table:style-name="Tabela1.A1" table:number-columns-spanned="7" office:value-type="string">
            <text:p text:style-name="P35"><text:span text:style-name="T3">Krąg tematyczny: „Ciepło, zimno” (ma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5"><text:span text:style-name="T3">Zamierzenia wychowawczo-dydaktyczne</text:span></text:p>
            <text:p text:style-name="P11">Dziecko:</text:p>
            <text:list xml:id="list40614913" text:continue-numbering="true" text:style-name="WW8Num5">
              <text:list-item>
                <text:p text:style-name="P38"><text:span text:style-name="T1">wzmacnia swoje poczucie pewności siebie w roli uczestnika zajęć językowych,</text:span></text:p>
              </text:list-item>
              <text:list-item>
                <text:p text:style-name="P38"><text:span text:style-name="T6">powtarza rytuały związane z przebiegiem zajęć,</text:span></text:p>
              </text:list-item>
              <text:list-item>
                <text:p text:style-name="P38"><text:span text:style-name="T1">rozumie proste polecenia oraz reaguje na nie odpowiednimi gestami i ruchami,</text:span></text:p>
              </text:list-item>
              <text:list-item>
                <text:p text:style-name="P38"><text:span text:style-name="T1">aktywnie uczestniczy w zabawach ruchowych i grach dydaktycznych, </text:span></text:p>
              </text:list-item>
              <text:list-item>
                <text:p text:style-name="P38"><text:span text:style-name="T1">słucha rymowanek i piosenek, którym towarzyszy prezentacja rekwizytów, kart obrazkowych lub ilustracji ruchowej,</text:span></text:p>
              </text:list-item>
              <text:list-item>
                <text:p text:style-name="P38"><text:span text:style-name="T1">recytuje oraz śpiewa wspólnie z grupą i z towarzyszeniem odpowiedniego nagrania,</text:span></text:p>
              </text:list-item>
              <text:list-item>
                <text:p text:style-name="P38"><text:span text:style-name="T1">pokazuje wybrane wyrazy z piosenek i rymowanek za pomocą gestów,</text:span></text:p>
              </text:list-item>
              <text:list-item>
                <text:p text:style-name="P38"><text:span text:style-name="T1">powtarza słowa i wyrażenia wypowiadane przez nauczyciela,</text:span></text:p>
              </text:list-item>
              <text:list-item>
                <text:p text:style-name="P17">poznaje krótkie historyjki obrazkowe,</text:p>
              </text:list-item>
              <text:list-item>
                <text:p text:style-name="P38"><text:span text:style-name="T6">odpowiada na pytania nauczyciela z wykorzystaniem prostych zwrotów angielskich lub po polsku, </text:span></text:p>
              </text:list-item>
            </text:list>
            <text:list xml:id="list40604383" text:continue-list="list40610656" text:style-name="WW8Num2">
              <text:list-item>
                <text:p text:style-name="P39"><text:span text:style-name="T6">nazywa zjawiska pogodowe przedstawione na ilustracjach,</text:span></text:p>
              </text:list-item>
              <text:list-item>
                <text:p text:style-name="P24">dobiera właściwe ubranie do panujących warunków atmosferycznych,</text:p>
              </text:list-item>
              <text:list-item>
                <text:p text:style-name="P24">nazywa wybrane elementy swojego stroju,</text:p>
              </text:list-item>
              <text:list-item>
                <text:p text:style-name="P24">wyjaśnia, jaki jest podział obowiązków w rodzinie, oraz opowiada o pracach domowych wykonywanych przez tatę i mamę,</text:p>
              </text:list-item>
            </text:list>
            <text:list xml:id="list40633618" text:continue-list="list40614913" text:style-name="WW8Num5">
              <text:list-item>
                <text:p text:style-name="P38"><text:span text:style-name="T6">klasyfikuje przedmioty według podanego kryterium i prawidłowo je przelicza,</text:span></text:p>
              </text:list-item>
              <text:list-item>
                <text:p text:style-name="P38"><text:span text:style-name="T6">wykonuje prace plastyczno-techniczne – starannie i z dbałością o estetykę, </text:span></text:p>
              </text:list-item>
              <text:list-item>
                <text:p text:style-name="P38"><text:span text:style-name="T6">zgodnie współpracuje z innymi dziećmi i przestrzega ustalonych reguł,</text:span></text:p>
              </text:list-item>
              <text:list-item>
                <text:p text:style-name="P38"><text:span text:style-name="T6">dokonuje samooceny i określa swój stosunek do treści omawianych na zajęciach,</text:span></text:p>
              </text:list-item>
              <text:list-item>
                <text:p text:style-name="P17">rozwija sprawność manualną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3" office:value-type="string">
            <text:p text:style-name="P11">Temat dnia</text:p>
          </table:table-cell>
          <table:table-cell table:style-name="Tabela1.A3" office:value-type="string">
            <text:p text:style-name="P11">Działania dzieci</text:p>
          </table:table-cell>
          <table:table-cell table:style-name="Tabela1.A3" table:number-columns-spanned="2" office:value-type="string">
            <text:p text:style-name="P11">Przewidywane osiągnięcia</text:p>
            <text:p text:style-name="P11"/>
          </table:table-cell>
          <table:covered-table-cell/>
          <table:table-cell table:style-name="Tabela1.A3" office:value-type="string">
            <text:p text:style-name="P11">Pomoce dydaktyczne</text:p>
            <text:p text:style-name="P11"/>
          </table:table-cell>
          <table:table-cell table:style-name="Tabela1.A3" office:value-type="string">
            <text:p text:style-name="P35"><text:span text:style-name="T3">Realizowane punkty podstawy programowej</text:span></text:p>
          </table:table-cell>
          <table:table-cell table:style-name="Tabela1.A1" office:value-type="string">
            <text:p text:style-name="P46">Tydzień pracy</text:p>
          </table:table-cell>
        </table:table-row>
        <table:table-row table:style-name="Tabela1.84">
          <table:table-cell table:style-name="Tabela1.A3" office:value-type="string">
            <text:p text:style-name="P35"><text:span text:style-name="T3">Pogoda,</text:span><text:span text:style-name="T3"> lekcja 1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text:span text:style-name="T22"> </text:span></text:p>
            <text:p text:style-name="P14"/>
            <text:p text:style-name="P6"><text:span text:style-name="T1">Nauka słownictwa związanego z pogodą (</text:span><text:span text:style-name="T11">sunny</text:span><text:span text:style-name="T1">,</text:span><text:span text:style-name="T11"> windy</text:span><text:span text:style-name="T1">,</text:span><text:span text:style-name="T11"> snowy</text:span><text:span text:style-name="T1">,</text:span><text:span text:style-name="T11"> rainy</text:span><text:span text:style-name="T1">,</text:span><text:span text:style-name="T11"> cloudy </text:span><text:span text:style-name="T1">)</text:span></text:p>
            <text:p text:style-name="P31"/>
            <text:p text:style-name="P35"><text:span text:style-name="T1">Utrwalenie nazw zjawisk pogodowych podczas gier i zabaw ruchowych</text:span></text:p>
            <text:p text:style-name="P14"/>
            <text:p text:style-name="P14">Nauka piosenki </text:p>
            <text:p text:style-name="P14"/>
            <text:p text:style-name="P6"><text:span text:style-name="T1">Wykonanie zadania z karty pracy </text:span></text:p>
          </table:table-cell>
          <table:table-cell table:style-name="Tabela1.A3" table:number-columns-spanned="2" office:value-type="string">
            <text:p text:style-name="P8">I. Poziom podstawowy.</text:p>
            <text:p text:style-name="P6"><text:span text:style-name="T5">Dziecko: </text:span></text:p>
            <text:p text:style-name="P6"><text:span text:style-name="T1">- rozumie niektóre polecenia nauczyciela i właściwie na nie reaguje,</text:span></text:p>
            <text:p text:style-name="P6"><text:span text:style-name="T1">- powtarza niektóre nazwy zjawisk pogodowych wypowiadane przez nauczyciela,</text:span></text:p>
            <text:p text:style-name="P6"><text:span text:style-name="T1">- z pomocą nauczyciela odpowiada na pytanie: </text:span><text:span text:style-name="T10">What’s the weather like today?</text:span><text:span text:style-name="T7">,</text:span></text:p>
            <text:p text:style-name="P6"><text:span text:style-name="T1">- uczestniczy w zabawach mających na celu utrwalenie słownictwa,</text:span></text:p>
            <text:p text:style-name="P6"><text:span text:style-name="T1">- powtarza słowa piosenki oraz naśladuje gesty wykonywane przez nauczyciela podczas prezentacji utworu,</text:span></text:p>
            <text:p text:style-name="P6"><text:span text:style-name="T1">- doskonali swoje umiejętności manualne w trakcie ćwiczenia polegającego na rysowaniu po śladzie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zjawisk pogodowych wypowiadane przez nauczyciela,</text:span></text:p>
            <text:p text:style-name="P6"><text:span text:style-name="T1">- w odpowiedzi na pytanie: </text:span><text:span text:style-name="T10">What’s the weather like today?</text:span><text:span text:style-name="T7"> samodzielnie określa panujące warunki atmosferyczne,</text:span></text:p>
            <text:p text:style-name="P6"><text:span text:style-name="T1">- aktywnie uczestniczy w zabawach mających na celu utrwalenie nazw zjawisk pogodowych, </text:span></text:p>
            <text:p text:style-name="P6"><text:span text:style-name="T1">- wykonuje piosenkę i pokazuje wybrane słowa </text:span><text:soft-page-break/><text:span text:style-name="T1">z tekstu za pomocą gestów, </text:span></text:p>
            <text:p text:style-name="P6"><text:span text:style-name="T1">- samodzielnie wykonuje ćwiczenie polegające na rysowaniu po śladzie.</text:span></text:p>
          </table:table-cell>
          <table:covered-table-cell/>
          <table:table-cell table:style-name="Tabela1.A3" office:value-type="string">
            <text:p text:style-name="P14">- magiczne pudełko</text:p>
            <text:p text:style-name="P6"><text:span text:style-name="T1">- </text:span><text:span text:style-name="T11">Flashcards</text:span><text:span text:style-name="T1">: karty obrazkowe przedstawiające zjawiska pogodowe</text:span></text:p>
            <text:p text:style-name="P32">- Teacher’s Audio CD </text:p>
            <text:p text:style-name="P40"><text:span text:style-name="T1">- dla dzieci: karty pracy </text:span></text:p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7"><text:span text:style-name="T3">31</text:span></text:p>
          </table:table-cell>
        </table:table-row>
        <table:table-row table:style-name="Tabela1.85">
          <table:table-cell table:style-name="Tabela1.A3" office:value-type="string">
            <text:p text:style-name="P35"><text:span text:style-name="T3">Pogoda, lekcja 2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text:span text:style-name="T21"> 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Powtórzenie piosenki oraz pokazanie wybranych wyrazów z tekstu za pomocą gestów</text:span></text:p>
            <text:p text:style-name="P15"/>
            <text:p text:style-name="Standard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powtarza niektóre nazwy zjawisk pogodowych wypowiadane przez nauczyciela, </text:span></text:p>
            <text:p text:style-name="P6"><text:span text:style-name="T1">- uczestniczy w zabawach mających na celu utrwalenie słownictwa,</text:span></text:p>
            <text:p text:style-name="P6"><text:span text:style-name="T1">- z pomocą nauczyciela określa panujące warunki atmosferyczne,</text:span></text:p>
            <text:p text:style-name="P6"><text:span text:style-name="T1">- wspólnie z grupą wskazuje elementy, których brakuje na ilustracji, </text:span></text:p>
            <text:p text:style-name="P6"><text:span text:style-name="T1">- wykonuje piosenkę razem z grupą,</text:span></text:p>
            <text:p text:style-name="P35"><text:span text:style-name="T1">- z pomocą nauczyciela wykonuje ćwiczenie polegające na przyklejeniu odpowiednich elementów w wyznaczonych miejscach.</text:span></text:p>
            <text:p text:style-name="P21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głośno i wyraźnie powtarza wszystkie nazwy zjawisk pogodowych wypowiadane przez nauczyciela, </text:span></text:p>
            <text:p text:style-name="P6"><text:span text:style-name="T1">- wykazuje się dobrą znajomością słownictwa w trakcie gier i zabaw, </text:span></text:p>
            <text:p text:style-name="P6"><text:span text:style-name="T1">- w odpowiedzi na pytanie: </text:span><text:span text:style-name="T10">What’s the weather like today? </text:span><text:span text:style-name="T7">samodzielnie</text:span><text:span text:style-name="T10"> </text:span><text:span text:style-name="T7">określa panujące warunki </text:span><text:span text:style-name="T1">atmosferyczne,</text:span></text:p>
            <text:p text:style-name="P6"><text:span text:style-name="T1">- wskazuje elementy, których brakuje na ilustracji, </text:span></text:p>
            <text:p text:style-name="P6"><text:soft-page-break/><text:span text:style-name="T1">- wykonuje piosenkę,</text:span></text:p>
            <text:p text:style-name="Standard"><text:span text:style-name="T1">- samodzielnie wykonuje ćwiczenie polegające na przyklejeniu odpowiednich elementów w wyznaczonych miejscach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zjawiska pogodowe</text:span></text:p>
            <text:p text:style-name="P40"><text:span text:style-name="T1">- </text:span><text:span text:style-name="T11">Teacher’s Audio CD</text:span><text:span text:style-name="T1"> </text:span></text:p>
            <text:p text:style-name="P40"><text:span text:style-name="T1">- rebusowa wersja piosenki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1</text:p>
          </table:table-cell>
        </table:table-row>
        <table:table-row table:style-name="Tabela1.85">
          <table:table-cell table:style-name="Tabela1.A3" office:value-type="string">
            <text:p text:style-name="P35"><text:span text:style-name="T3">Pogoda, lekcja 3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5">Poznanie nazw ubrań (</text:span><text:span text:style-name="T14">jumper</text:span><text:span text:style-name="T15">,</text:span><text:span text:style-name="T14"> trousers</text:span><text:span text:style-name="T15">,</text:span><text:span text:style-name="T14"> shoes</text:span><text:span text:style-name="T15">,</text:span><text:span text:style-name="T14"> socks</text:span><text:span text:style-name="T15">) </text:span></text:p>
            <text:p text:style-name="P28"/>
            <text:p text:style-name="P35"><text:span text:style-name="T1">Utrwalenie słownictwa podczas gier i zabaw ruchowych</text:span></text:p>
            <text:p text:style-name="P15"/>
            <text:p text:style-name="P35"><text:span text:style-name="T1">Powtórzenie piosenki </text:span></text:p>
            <text:p text:style-name="P15"/>
            <text:p text:style-name="P15">Zapoznanie się z historyjką obrazkową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nazywa większość zjawisk pogodowych ukazanych na ilustracjach, </text:span></text:p>
            <text:p text:style-name="P6"><text:span text:style-name="T1">- powtarza niektóre nazwy ubrań wypowiadane przez nauczyciela,</text:span></text:p>
            <text:p text:style-name="P6"><text:span text:style-name="T1">- wskazuje i z pomocą nauczyciela nazywa poszczególne elementy własnego ubioru, </text:span></text:p>
            <text:p text:style-name="P6"><text:span text:style-name="T1">- uczestniczy w zabawach mających na celu utrwalenie słownictwa,</text:span></text:p>
            <text:p text:style-name="P6"><text:span text:style-name="T1">- wspólnie z grupą wykonuje piosenkę,</text:span></text:p>
            <text:p text:style-name="P6"><text:span text:style-name="T1">- uważnie słucha historyjki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nazywa wszystkie zjawiska pogodowe przedstawione na ilustracjach, </text:span></text:p>
            <text:p text:style-name="P6"><text:span text:style-name="T1">- głośno i wyraźnie powtarza nazwy ubrań wypowiadane przez nauczyciela,</text:span></text:p>
            <text:p text:style-name="P14">- wskazuje i samodzielnie nazywa poszczególne elementy swojego ubioru,</text:p>
            <text:p text:style-name="P6"><text:span text:style-name="T1">- samodzielnie wykonuje piosenkę, </text:span></text:p>
            <text:p text:style-name="P6"><text:span text:style-name="T1">- wykazuje się dobrą znajomością słownictwa w trakcie gier i zabaw,</text:span></text:p>
            <text:p text:style-name="P35"><text:span text:style-name="T1">- ze zrozumieniem słucha historyjk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</text:span></text:p>
            <text:p text:style-name="P21">zjawiska pogodowe oraz ubrania</text:p>
            <text:p text:style-name="P40"><text:span text:style-name="T1">- </text:span><text:span text:style-name="T11">Story cards</text:span><text:span text:style-name="T1">: karty z historyjką</text:span></text:p>
            <text:p text:style-name="P40"><text:span text:style-name="T1">- </text:span><text:span text:style-name="T11">Teacher’s Audio CD</text:span><text:span text:style-name="T1"> </text:span></text:p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2</text:p>
          </table:table-cell>
        </table:table-row>
        <text:soft-page-break/>
        <table:table-row table:style-name="Tabela1.85">
          <table:table-cell table:style-name="Tabela1.A3" office:value-type="string">
            <text:p text:style-name="P35"><text:span text:style-name="T3">Pogoda, lekcja 4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podczas gier i zabaw ruchowych</text:span></text:p>
            <text:p text:style-name="P15"/>
            <text:p text:style-name="P35"><text:span text:style-name="T1">Wykonanie piosenki i pokazanie wybranych wyrazów z tekstu za pomocą gestów</text:span></text:p>
            <text:p text:style-name="P15"/>
            <text:p text:style-name="P15">Nauka rymowanki </text:p>
            <text:p text:style-name="P15"/>
            <text:p text:style-name="P35"><text:span text:style-name="T1">Powtórzenie historyjki obrazkowej</text:span></text:p>
            <text:p text:style-name="P15"/>
            <text:p text:style-name="P35"><text:span text:style-name="T1">Wykonanie zadania z karty pracy z Playbooka</text:span>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celu utrwalenie słownictwa i treści historyjki,</text:span></text:p>
            <text:p text:style-name="P6"><text:span text:style-name="T1">- śpiewa fragment piosenki,</text:span></text:p>
            <text:p text:style-name="P6"><text:span text:style-name="T1">- powtarza słowa rymowanki i naśladuje gesty wykonywane przez nauczyciela podczas recytacji, </text:span></text:p>
            <text:p text:style-name="P6"><text:span text:style-name="T1">- z pomocą nauczyciela wykonuje ćwiczenie polegające na wskazaniu różnic między obrazkami. 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gier i zabaw, </text:span></text:p>
            <text:p text:style-name="P6"><text:span text:style-name="T1">- śpiewa piosenkę z niewielką pomocą nauczyciela,</text:span></text:p>
            <text:p text:style-name="P6"><text:span text:style-name="T1">- głośno i wyraźnie powtarza wszystkie słowa rymowanki wypowiadane przez nauczyciela i pokazuje wybrane słowa z tekstu za pomocą gestów, </text:span></text:p>
            <text:p text:style-name="P6"><text:span text:style-name="T1">- samodzielnie wykonuje ćwiczenie polegające na wskazaniu różnic między obrazkami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zjawiska pogodowe oraz ubrania</text:span></text:p>
            <text:p text:style-name="P40"><text:span text:style-name="T15">- </text:span><text:span text:style-name="T14">Story cards</text:span><text:span text:style-name="T15">: karty z historyjką </text:span></text:p>
            <text:p text:style-name="P40"><text:span text:style-name="T15">- </text:span><text:span text:style-name="T14">Teacher’s Audio CD</text:span></text:p>
            <text:p text:style-name="P40"><text:span text:style-name="T1">- rebusowa wersja rymowanki </text:span></text:p>
            <text:p text:style-name="P21">- Playbook</text:p>
            <text:p text:style-name="P21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2</text:p>
          </table:table-cell>
        </table:table-row>
        <table:table-row table:style-name="Tabela1.85">
          <table:table-cell table:style-name="Tabela1.A3" office:value-type="string">
            <text:p text:style-name="P35"><text:span text:style-name="T3">Pogoda, lekcja 5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9"><text:tab/></text:p>
            <text:p text:style-name="P35"><text:span text:style-name="T1">Utrwalenie słownictwa i </text:span><text:soft-page-break/><text:span text:style-name="T1">treści historyjki podczas zabaw ruchowych oraz gry „Bingo!”</text:span></text:p>
            <text:p text:style-name="P15"/>
            <text:p text:style-name="P35"><text:span text:style-name="T1">Wykonanie piosenki i recytacja rymowanki oraz pokazanie wybranych wyrazów z obu tekstów za pomocą gestów</text:span></text:p>
            <text:p text:style-name="P15"/>
            <text:p text:style-name="P15">Wykonanie rekwizytów z szablonów zamieszczonych w Playbooku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 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grach i zabawach mających na </text:span><text:soft-page-break/><text:span text:style-name="T1">celu utrwalenie słownictwa i treści historyjki,</text:span></text:p>
            <text:p text:style-name="P6"><text:span text:style-name="T1">- z pomocą nauczyciela recytuje rymowankę i pokazuje wybrane słowa z tekstu za pomocą gestów,</text:span></text:p>
            <text:p text:style-name="P6"><text:span text:style-name="T1">- bierze udział w grze „Bingo!”, </text:span></text:p>
            <text:p text:style-name="P6"><text:span text:style-name="T1">- doskonali swoje umiejętności manualne w trakcie wykonywania modelu statku kosmicznego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i treści historyjki w trakcie zabaw oraz gry „Bingo!”, </text:span></text:p>
            <text:p text:style-name="P6"><text:span text:style-name="T1"><text:s/>- recytuje rymowankę i pokazuje wybrane wyrazy za pomocą odpowiednich gestów, </text:span></text:p>
            <text:p text:style-name="P35"><text:span text:style-name="T1">- samodzielnie wykonuje model statku kosmicznego.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</text:span></text:p>
            <text:p text:style-name="P40"><text:span text:style-name="T1">przedstawiające zjawiska pogodowe i ubrania </text:span></text:p>
            <text:p text:style-name="P40"><text:soft-page-break/><text:span text:style-name="T15">- </text:span><text:span text:style-name="T14">Story cards</text:span><text:span text:style-name="T15">: karty z historyjką</text:span></text:p>
            <text:p text:style-name="P30">- Teacher’s Audio CD </text:p>
            <text:p text:style-name="P40"><text:span text:style-name="T1">- plansza do gry „Bingo!”</text:span></text:p>
            <text:p text:style-name="P40"><text:span text:style-name="T1">- dla dzieci: materiały potrzebne do wykonania modelu statku kosmicznego </text:span></text:p>
            <text:p text:style-name="P21">- Playbook</text:p>
            <text:p text:style-name="P15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3</text:p>
          </table:table-cell>
        </table:table-row>
        <table:table-row table:style-name="Tabela1.85">
          <table:table-cell table:style-name="Tabela1.A3" office:value-type="string">
            <text:p text:style-name="P35"><text:span text:style-name="T3">Pogoda, lekcja 6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i treści historyjki podczas gier i zabaw ruchowych</text:span></text:p>
            <text:p text:style-name="P15"/>
            <text:p text:style-name="P35"><text:span text:style-name="T1">Wykonanie piosenki i recytacja rymowanki </text:span></text:p>
            <text:p text:style-name="P15"/>
            <text:p text:style-name="P35"><text:span text:style-name="T1">Odegranie scenek z historyjki z wykorzystaniem rekwizytów</text:span></text:p>
            <text:p text:style-name="P15"><text:soft-page-break/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14">- wspólnie z grupą wykonuje piosenkę i recytuje rymowankę,</text:p>
            <text:p text:style-name="P6"><text:span text:style-name="T1">- uczestniczy w grach i zabawach mających na celu utrwalenie słownictwa z rozdziału siódmego,</text:span></text:p>
            <text:p text:style-name="P6"><text:span text:style-name="T1">- wspólnie z grupą odgrywa scenki z historyjki – powtarza kwestie bohaterów podawane przez nauczyciela. </text:span></text:p>
            <text:p text:style-name="P14"/>
            <text:p text:style-name="P6"><text:span text:style-name="T5">II. Poziom ponadpodstawowy.</text:span></text:p>
            <text:p text:style-name="P8"><text:soft-page-break/>Dziecko:</text:p>
            <text:p text:style-name="P6"><text:span text:style-name="T1">- rozumie wszystkie polecenia nauczyciela i właściwie na nie reaguje,</text:span></text:p>
            <text:p text:style-name="P14">- samodzielnie wykonuje piosenkę i recytuje rymowankę,</text:p>
            <text:p text:style-name="P6"><text:span text:style-name="T1">- wykazuje się dobrą znajomością słownictwa z rozdziału siódmego w trakcie gier i zabaw, </text:span></text:p>
            <text:p text:style-name="P35"><text:span text:style-name="T1">- aktywnie uczestniczy w odgrywaniu scenek z historyjki – recytuje z pamięci kwestie bohaterów. 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zedstawiające </text:span></text:p>
            <text:p text:style-name="P21">zjawiska pogodowe i ubrania </text:p>
            <text:p text:style-name="P40"><text:span text:style-name="T1">- </text:span><text:span text:style-name="T11">Story cards</text:span><text:span text:style-name="T1">: karty z historyjką</text:span></text:p>
            <text:p text:style-name="P40"><text:span text:style-name="T1">- </text:span><text:span text:style-name="T11">Teacher’s Audio CD</text:span><text:span text:style-name="T1"> </text:span></text:p>
            <text:p text:style-name="P40"><text:span text:style-name="T1">- dla dzieci: przygotowane na poprzednich zajęciach modele statku kosmicznego</text:span></text:p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3</text:p>
          </table:table-cell>
        </table:table-row>
        <table:table-row table:style-name="Tabela1.85">
          <table:table-cell table:style-name="Tabela1.A3" office:value-type="string">
            <text:p text:style-name="P35"><text:span text:style-name="T3">Pogoda, lekcja 7</text:span>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35"><text:span text:style-name="T1">Utrwalenie słownictwa z rozdziałów 3 i 7 oraz treści historyjki podczas zabaw ruchowych i gry planszowej </text:span></text:p>
            <text:p text:style-name="P15"/>
            <text:p text:style-name="P35"><text:span text:style-name="T1">Powtórzenie piosenki i recytacja rymowanki</text:span></text:p>
            <text:p text:style-name="P15"/>
            <text:p text:style-name="P15">Wykonanie miniksiążeczki</text:p>
            <text:p text:style-name="P41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pan text:style-name="T1">- rozumie niektóre polecenia nauczyciela i właściwie na nie reaguje,</text:span></text:p>
            <text:p text:style-name="P6"><text:span text:style-name="T1">- uczestniczy w zabawach mających na celu utrwalenie słownictwa z rozdziału siódmego,</text:span></text:p>
            <text:p text:style-name="P6"><text:span text:style-name="T1">- wspólnie z nauczycielem grupuje słownictwo z rozdziałów 3 i 7 podczas zabawy ze skakanką,</text:span></text:p>
            <text:p text:style-name="P6"><text:span text:style-name="T1">- bierze udział w grze planszowej,</text:span></text:p>
            <text:p text:style-name="P6"><text:span text:style-name="T1">- z pomocą nauczyciela wykonuje miniksiążeczkę.</text:span>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wykazuje się dobrą znajomością słownictwa z rozdziału siódmego w trakcie zabaw i podczas gry planszowej,</text:span></text:p>
            <text:p text:style-name="P6"><text:span text:style-name="T1">- prawidłowo grupuje słownictwo z rozdziałów 3 i 7 podczas zabawy ze skakanką, </text:span></text:p>
            <text:p text:style-name="P35"><text:span text:style-name="T1">- samodzielnie wykonuje miniksiążeczkę. </text:span></text:p>
          </table:table-cell>
          <table:covered-table-cell/>
          <table:table-cell table:style-name="Tabela1.A3" office:value-type="string">
            <text:p text:style-name="P35"><text:span text:style-name="T1">- magiczne pudełko</text:span></text:p>
            <text:p text:style-name="P40"><text:span text:style-name="T1">- </text:span><text:span text:style-name="T11">Flashcards</text:span><text:span text:style-name="T1">: karty obrazkowe prezentujące słownictwo z rozdziałów 3 i 7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40"><text:span text:style-name="T15">- </text:span><text:span text:style-name="T14">Teacher’s Audio CD</text:span></text:p>
            <text:p text:style-name="P40"><text:span text:style-name="T1">- plansza do gry </text:span></text:p>
            <text:p text:style-name="P21">- Playbook</text:p>
            <text:p text:style-name="P21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4</text:p>
          </table:table-cell>
        </table:table-row>
        <table:table-row table:style-name="Tabela1.85">
          <table:table-cell table:style-name="Tabela1.A3" office:value-type="string">
            <text:p text:style-name="P35"><text:span text:style-name="T3">Pogoda, lekcja 8</text:span></text:p>
          </table:table-cell>
          <table:table-cell table:style-name="Tabela1.A3" office:value-type="string">
            <text:p text:style-name="P35"><text:span text:style-name="T1">Powtórzenie rytuałów powitalnego i pożegnalnego </text:span><text:soft-page-break/><text:span text:style-name="T1">oraz rutynowych piosenek i rymowanek</text:span></text:p>
            <text:p text:style-name="P15"/>
            <text:p text:style-name="P35"><text:span text:style-name="T1">Utrwalenie słownictwa i treści historyjki podczas gier i zabaw ruchowych</text:span></text:p>
            <text:p text:style-name="P15"/>
            <text:p text:style-name="P35"><text:span text:style-name="T1">Wykonanie piosenki i recytacja rymowanki oraz pokazanie wybranych wyrazów z obu tekstów za pomocą gestów </text:span></text:p>
            <text:p text:style-name="P15"/>
            <text:p text:style-name="P35"><text:span text:style-name="T1">Powtórzenie historyjki obrazkowej z wykorzystaniem miniksiążeczki</text:span></text:p>
            <text:p text:style-name="P20"><text:tab/></text:p>
            <text:p text:style-name="P35"><text:span text:style-name="T1">Samoocena </text:span></text:p>
            <text:p text:style-name="P15"/>
            <text:p text:style-name="P35"><text:span text:style-name="T1">Wykonanie zadania z karty pracy z Playbooka</text:span>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7">Dziecko:</text:p>
            <text:p text:style-name="P6"><text:soft-page-break/><text:span text:style-name="T1">- rozumie niektóre polecenia nauczyciela i właściwie na nie reaguje,</text:span></text:p>
            <text:p text:style-name="P6"><text:span text:style-name="T1">- prawidłowo używa większości wyrazów z rozdziału siódmego,</text:span></text:p>
            <text:p text:style-name="P6"><text:span text:style-name="T1">- z pomocą nauczyciela odtwarza z pamięci fragmenty historyjki,</text:span></text:p>
            <text:p text:style-name="P6"><text:span text:style-name="T1">- wspólnie z grupą dokonuje samooceny,</text:span></text:p>
            <text:p text:style-name="P14">- zazwyczaj prawidłowo wskazuje – z pomocą nauczyciela – obiekty z najbliższego otoczenia odpowiadające nazwom z rozdziału siódmego oraz słowom z innych kręgów tematycznych.</text:p>
            <text:p text:style-name="P14"/>
            <text:p text:style-name="P6"><text:span text:style-name="T5">II. Poziom ponadpodstawowy.</text:span></text:p>
            <text:p text:style-name="P8">Dziecko:</text:p>
            <text:p text:style-name="P6"><text:span text:style-name="T1">- rozumie wszystkie polecenia nauczyciela i właściwie na nie reaguje,</text:span></text:p>
            <text:p text:style-name="P6"><text:span text:style-name="T1">- prawidłowo używa wszystkich wyrazów z rozdziału siódmego,</text:span></text:p>
            <text:p text:style-name="P6"><text:span text:style-name="T1">- odtwarza z pamięci treść całej historyjki,</text:span></text:p>
            <text:p text:style-name="P14">- samodzielnie dokonuje samooceny,</text:p>
            <text:p text:style-name="P6"><text:span text:style-name="T1">- samodzielnie wskazuje obiekty z najbliższego otoczenia odpowiadające nazwom z rozdziału siódmego oraz słowom z innych kręgów tematycznych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40"><text:span text:style-name="T1">- </text:span><text:span text:style-name="T11">Flashcards</text:span><text:span text:style-name="T1">: karty </text:span><text:soft-page-break/><text:span text:style-name="T1">obrazkowe prezentujące słownictwo z rozdziału siódmego</text:span></text:p>
            <text:p text:style-name="P40"><text:span text:style-name="T15">- </text:span><text:span text:style-name="T14">Story cards</text:span><text:span text:style-name="T15">: karty z historyjką</text:span></text:p>
            <text:p text:style-name="P40"><text:span text:style-name="T15">- </text:span><text:span text:style-name="T14">Teacher’s Audio CD</text:span><text:span text:style-name="T15"> </text:span></text:p>
            <text:p text:style-name="P40"><text:span text:style-name="T1">- słowniczek grupowy </text:span></text:p>
            <text:p text:style-name="P35"><text:span text:style-name="T1">- Playbook</text:span></text:p>
            <text:p text:style-name="P40"><text:span text:style-name="T1">- dla dzieci: miniksiążeczki wykonane na poprzednich zajęciach </text:span></text:p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4</text:p>
          </table:table-cell>
        </table:table-row>
        <table:table-row table:style-name="Tabela1.92">
          <table:table-cell table:style-name="Tabela1.A1" table:number-columns-spanned="7" office:value-type="string">
            <text:p text:style-name="P47"><text:span text:style-name="T3">Krąg tematyczny: „W wakacyjnym klimacie” (czerwie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1" table:number-columns-spanned="7" office:value-type="string">
            <text:p text:style-name="P12">Zamierzenia wychowawczo-dydaktyczne</text:p>
            <text:p text:style-name="P13">Dziecko:</text:p>
            <text:list xml:id="list1756038958981949800" text:style-name="WW8Num3">
              <text:list-item>
                <text:p text:style-name="P43"><text:span text:style-name="T6">aranżuje przestrzeń w sali i organizuje przedstawienie teatralne,</text:span></text:p>
              </text:list-item>
              <text:list-item>
                <text:p text:style-name="P43"><text:span text:style-name="T6">współpracuje w grupie zgodnie z ustalonymi zasadami,</text:span></text:p>
              </text:list-item>
              <text:list-item>
                <text:p text:style-name="P43"><text:span text:style-name="T6">doskonali swoją pamięć podczas uczenia się roli,</text:span></text:p>
              </text:list-item>
              <text:list-item>
                <text:p text:style-name="P26">rozwija umiejętności aktorskie,</text:p>
              </text:list-item>
            </text:list>
            <text:list xml:id="list40614095" text:continue-list="list40633618" text:style-name="WW8Num5">
              <text:list-item>
                <text:p text:style-name="P22">wzmacnia swoje poczucie pewności siebie w roli uczestnika zajęć językowych,</text:p>
              </text:list-item>
            </text:list>
            <text:list xml:id="list40628932" text:continue-list="list1756038958981949800" text:style-name="WW8Num3">
              <text:list-item>
                <text:p text:style-name="P48"><text:span text:style-name="T6">uczy się, w jaki sposób można walczyć z tremą związaną z występem publicznym,</text:span></text:p>
              </text:list-item>
              <text:list-item>
                <text:p text:style-name="P43"><text:span text:style-name="T6">poznaje słownictwo związane z wakacjami,</text:span></text:p>
              </text:list-item>
              <text:list-item>
                <text:p text:style-name="P43"><text:soft-page-break/><text:span text:style-name="T6">rozwija zainteresowanie podróżami i obcymi krajami, </text:span></text:p>
              </text:list-item>
              <text:list-item>
                <text:p text:style-name="P43"><text:span text:style-name="T6">uczy się tolerancji i akceptacji dla poglądów, postaw i specyficznych cech innych ludzi,</text:span></text:p>
              </text:list-item>
              <text:list-item>
                <text:p text:style-name="P43"><text:span text:style-name="T6">właściwie reaguje na polecenia nauczyciela wydawane w języku angielskim, </text:span></text:p>
              </text:list-item>
              <text:list-item>
                <text:p text:style-name="P43"><text:span text:style-name="T6">uczestniczy w zabawach ruchowych i grach dydaktycznych,</text:span></text:p>
              </text:list-item>
              <text:list-item>
                <text:p text:style-name="P48"><text:span text:style-name="T6">rozwija umiejętności manualn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3" office:value-type="string">
            <text:p text:style-name="P35"><text:span text:style-name="T3">Przygotowania do przedstawienia, część I</text:span></text:p>
          </table:table-cell>
          <table:table-cell table:style-name="Tabela1.A3" office:value-type="string">
            <text:p text:style-name="P35"><text:span text:style-name="T1">Przygotowanie się roli i wcielenie się w wybrane postacie</text:span></text:p>
            <text:p text:style-name="P15"/>
            <text:p text:style-name="P35"><text:span text:style-name="T1">Powtarzanie tekstu przedstawienia</text:span></text:p>
            <text:p text:style-name="P15"/>
            <text:p text:style-name="P15">Nauka wybranych kwestii 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8">Dziecko:</text:p>
            <text:p text:style-name="P6"><text:span text:style-name="T2">- z pomocą nauczyciela przygotowuje się swojej roli,</text:span></text:p>
            <text:p text:style-name="P6"><text:span text:style-name="T2">- uczy się wybranych fragmentów tekstu na pamięć,</text:span></text:p>
            <text:p text:style-name="P6"><text:span text:style-name="T2">- stara się wcielić w wybraną postać: wyrazić jej emocje i przedstawić cechy jej charakteru.</text:span></text:p>
            <text:p text:style-name="P8"/>
            <text:p text:style-name="P6"><text:span text:style-name="T5">II. Poziom ponadpodstawowy.</text:span></text:p>
            <text:p text:style-name="P8">Dziecko:</text:p>
            <text:p text:style-name="P6"><text:span text:style-name="T2">- samodzielnie przygotowuje się do swojej roli,</text:span></text:p>
            <text:p text:style-name="P6"><text:span text:style-name="T2">- uczy się całego tekstu na pamięć, </text:span></text:p>
            <text:p text:style-name="P6"><text:span text:style-name="T2">- wiarygodnie przedstawia uczucia i cechy charakteru postaci, w którą się wciela.</text:span></text:p>
          </table:table-cell>
          <table:covered-table-cell/>
          <table:table-cell table:style-name="Tabela1.A3" office:value-type="string">
            <text:p text:style-name="P34">- scenariusz przedstawienia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46">35</text:p>
          </table:table-cell>
        </table:table-row>
        <table:table-row table:style-name="Tabela1.84">
          <table:table-cell table:style-name="Tabela1.A3" office:value-type="string">
            <text:p text:style-name="P35"><text:span text:style-name="T3">Przygotowania do przedstawienia, część II</text:span></text:p>
          </table:table-cell>
          <table:table-cell table:style-name="Tabela1.A3" office:value-type="string">
            <text:p text:style-name="P15">Przygotowanie się roli i wcielenie się w wybrane postacie</text:p>
            <text:p text:style-name="P15"/>
            <text:p text:style-name="P35"><text:span text:style-name="T1">Powtarzanie tekstu przedstawienia</text:span></text:p>
            <text:p text:style-name="P15"/>
            <text:p text:style-name="P15">Nauka wybranych kwestii</text:p>
            <text:p text:style-name="P15"/>
            <text:p text:style-name="P15">Przygotowanie elementów scenografii i kostiumów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8">Dziecko:</text:p>
            <text:p text:style-name="P6"><text:span text:style-name="T2">- z pomocą nauczyciela przygotowuje się swojej roli,</text:span></text:p>
            <text:p text:style-name="P6"><text:span text:style-name="T2">- uczy się wybranych fragmentów tekstu na pamięć,</text:span></text:p>
            <text:p text:style-name="P6"><text:span text:style-name="T2">- stara się wcielić w wybraną postać: wyrazić jej emocje i przedstawić cechy jej charakteru,</text:span></text:p>
            <text:p text:style-name="P6"><text:span text:style-name="T2">- z pomocą nauczyciela wykonuje wybrane elementy scenografii i kostiumów.</text:span></text:p>
            <text:p text:style-name="P8"/>
            <text:p text:style-name="P6"><text:span text:style-name="T5">II. Poziom ponadpodstawowy.</text:span></text:p>
            <text:p text:style-name="P8">Dziecko:</text:p>
            <text:p text:style-name="P6"><text:span text:style-name="T2">- samodzielnie przygotowuje się do swojej roli,</text:span></text:p>
            <text:p text:style-name="P6"><text:soft-page-break/><text:span text:style-name="T2">- uczy się całego tekstu na pamięć, </text:span></text:p>
            <text:p text:style-name="P6"><text:span text:style-name="T2">- wiarygodnie przedstawia uczucia i cechy charakteru postaci, w którą się wciela,</text:span></text:p>
            <text:p text:style-name="P6"><text:span text:style-name="T2">- samodzielnie przygotowuje wybrane elementy scenografii i kostiumów.</text:span></text:p>
          </table:table-cell>
          <table:covered-table-cell/>
          <table:table-cell table:style-name="Tabela1.A3" office:value-type="string">
            <text:p text:style-name="P34">- scenariusz przedstawienia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46">35</text:p>
          </table:table-cell>
        </table:table-row>
        <table:table-row table:style-name="Tabela1.84">
          <table:table-cell table:style-name="Tabela1.A3" office:value-type="string">
            <text:p text:style-name="P11">Ale teatr!</text:p>
          </table:table-cell>
          <table:table-cell table:style-name="Tabela1.A3" office:value-type="string">
            <text:p text:style-name="P34">Odegranie przedstawienia</text:p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8">Dziecko:</text:p>
            <text:p text:style-name="P6"><text:span text:style-name="T2">- bierze aktywny udział w spektaklu.</text:span></text:p>
          </table:table-cell>
          <table:covered-table-cell/>
          <table:table-cell table:style-name="Tabela1.A3" office:value-type="string">
            <text:p text:style-name="P35"><text:span text:style-name="T6">- rekwizyty niezbędne w trakcie przedstawienia</text:span></text:p>
          </table:table-cell>
          <table:table-cell table:style-name="Tabela1.A3" office:value-type="string">
            <text:p text:style-name="P25">IV.21</text:p>
            <text:p text:style-name="P15"/>
          </table:table-cell>
          <table:table-cell table:style-name="Tabela1.A1" office:value-type="string">
            <text:p text:style-name="P46">36</text:p>
          </table:table-cell>
        </table:table-row>
        <table:table-row table:style-name="Tabela1.84">
          <table:table-cell table:style-name="Tabela1.A3" office:value-type="string">
            <text:p text:style-name="P11">Lekcja okolicznościowa, Dzień Ojca </text:p>
          </table:table-cell>
          <table:table-cell table:style-name="Tabela1.A3" office:value-type="string">
            <text:p text:style-name="P35"><text:span text:style-name="T1">Powtórzenie rytuałów powitalnego i pożegnalnego oraz rutynowych piosenek i rymowanek</text:span></text:p>
            <text:p text:style-name="P15"/>
            <text:p text:style-name="P15">Poznanie wyrazów nazywających czynności, które wykonuje w domu tata</text:p>
            <text:p text:style-name="P15"/>
            <text:p text:style-name="P35"><text:span text:style-name="T1">Utrwalenie słownictwa podczas gier i zabaw ruchowych </text:span></text:p>
            <text:p text:style-name="P15"/>
            <text:p text:style-name="P35"><text:span text:style-name="T1">Nauka piosenki</text:span></text:p>
            <text:p text:style-name="P15"/>
            <text:p text:style-name="P15">Przygotowanie prezentu dla taty</text:p>
            <text:p text:style-name="P15"/>
          </table:table-cell>
          <table:table-cell table:style-name="Tabela1.A3" table:number-columns-spanned="2" office:value-type="string">
            <text:p text:style-name="P6"><text:span text:style-name="T5">I. Poziom podstawowy.</text:span></text:p>
            <text:p text:style-name="P8">Dziecko:</text:p>
            <text:p text:style-name="P35"><text:span text:style-name="T1">- rozumie niektóre polecenia nauczyciela i właściwie na nie reaguje,</text:span></text:p>
            <text:p text:style-name="P35"><text:span text:style-name="T1">- powtarza niektóre wypowiadane przez nauczyciela słowa nazywające prace domowe wykonywane przez tatę,</text:span></text:p>
            <text:p text:style-name="P35"><text:span text:style-name="T1">- uczestniczy w grach i zabawach mających na celu utrwalenie słownictwa,</text:span></text:p>
            <text:p text:style-name="P35"><text:span text:style-name="T1">- wspólnie z grupą wykonuje piosenkę o tacie,</text:span></text:p>
            <text:p text:style-name="P35"><text:span text:style-name="T1">- z pomocą nauczyciela przygotowuje prezent dla taty. </text:span></text:p>
            <text:p text:style-name="P15"/>
            <text:p text:style-name="P6"><text:span text:style-name="T5">II. Poziom ponadpodstawowy.</text:span></text:p>
            <text:p text:style-name="P6"><text:span text:style-name="T5">Dziecko:</text:span></text:p>
            <text:p text:style-name="P6"><text:span text:style-name="T1">- rozumie wszystkie polecenia nauczyciela i właściwie na nie reaguje,</text:span></text:p>
            <text:p text:style-name="P35"><text:span text:style-name="T1">- głośno i wyraźnie powtarza wszystkie wypowiadane przez nauczyciela słowa nazywające prace domowe wykonywane przez tatę,</text:span></text:p>
            <text:p text:style-name="P35"><text:span text:style-name="T1">- wykonuje piosenkę dla taty, </text:span></text:p>
            <text:p text:style-name="P35"><text:span text:style-name="T1">- samodzielnie przygotowuje prezent dla taty.</text:span></text:p>
          </table:table-cell>
          <table:covered-table-cell/>
          <table:table-cell table:style-name="Tabela1.A3" office:value-type="string">
            <text:p text:style-name="P35"><text:span text:style-name="T6">- </text:span><text:span text:style-name="T1">magiczne pudełko</text:span></text:p>
            <text:p text:style-name="P35"><text:span text:style-name="T1">- </text:span><text:span text:style-name="T11">Flashcards</text:span><text:span text:style-name="T1">: karty obrazkowe prezentujące słownictwo związane z Dniem Ojca </text:span></text:p>
            <text:p text:style-name="P40"><text:span text:style-name="T1">- rebusowa wersja piosenki</text:span></text:p>
            <text:p text:style-name="P32">- Teacher’s Audio CD </text:p>
            <text:p text:style-name="P40"><text:span text:style-name="T1">- Playbook</text:span></text:p>
            <text:p text:style-name="P23"/>
          </table:table-cell>
          <table:table-cell table:style-name="Tabela1.A3" office:value-type="string">
            <text:p text:style-name="P25">IV.21</text:p>
            <text:p text:style-name="P11"/>
          </table:table-cell>
          <table:table-cell table:style-name="Tabela1.A1" office:value-type="string">
            <text:p text:style-name="P46">37</text:p>
          </table:table-cell>
        </table:table-row>
      </table:table>
      <text:p text:style-name="P2"/>
      <text:p text:style-name="P5"><text:span text:style-name="T16">Autorka planu pracy: </text:span><text:span text:style-name="T1">Dorota Sikora-Banasik</text:span><text:span text:style-name="T4"> </text:span></text:p>
      <text:p text:style-name="P4"/>
      <text:p text:style-name="P3"><text:soft-page-break/></text:p>
      <text:p text:style-name="P3">Copyright by Nowa Era Sp. z o.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hyphenation-ladder-count="no-limit" fo:keep-with-next="always"/>
      <style:text-properties style:font-name="Times New Roman" fo:font-size="16pt" fo:language="none" fo:country="none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line-height-at-least="0.176cm" fo:hyphenation-ladder-count="no-limit" fo:keep-with-next="always"/>
      <style:text-properties style:font-name="Tahoma" fo:font-size="14pt" fo:language="none" fo:country="none" fo:font-weight="bold" style:letter-kerning="true" style:font-name-asian="Times New Roman" style:font-size-asian="14pt" style:font-weight-asian="bold" style:font-name-complex="Tahoma" style:font-size-complex="14pt" style:font-weight-complex="bold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ahoma" fo:font-size="14pt" style:font-name-asian="Times New Roman" style:font-size-asian="14pt" style:font-name-complex="Tahoma" style:font-size-complex="14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letter-kerning="true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letter-kerning="true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letter-kerning="true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1pt" style:letter-kerning="true" style:font-size-asian="11pt" style:font-name-complex="Symbol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style:font-name="Tahoma" fo:font-size="14pt" fo:font-weight="bold" style:letter-kerning="true" style:font-name-asian="Times New Roman" style:font-size-asian="14pt" style:font-weight-asian="bold" style:font-name-complex="Tahoma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meta:creation-date>2018-09-11T10:59:00</meta:creation-date>
    <dc:date>2021-09-28T20:39:14.14</dc:date>
    <meta:editing-cycles>2</meta:editing-cycles>
    <meta:editing-duration>P15824DT17H31M44S</meta:editing-duration>
    <meta:document-statistic meta:table-count="1" meta:image-count="0" meta:object-count="0" meta:page-count="58" meta:paragraph-count="2018" meta:word-count="13381" meta:character-count="95010"/>
    <meta:generator>OpenOffice/4.1.1$Win32 OpenOffice.org_project/411m6$Build-9775</meta:generator>
  </office:meta>
</office:document-meta>
</file>