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entury" fo:font-size="12pt" style:font-size-asian="12pt" style:font-size-complex="12pt"/>
    </style:style>
    <style:style style:name="P2" style:family="paragraph" style:parent-style-name="Standard">
      <style:paragraph-properties fo:margin-top="0cm" fo:margin-bottom="0cm" fo:line-height="100%" fo:background-color="#f2f9fe">
        <style:background-image/>
      </style:paragraph-properties>
    </style:style>
    <style:style style:name="P3" style:family="paragraph" style:parent-style-name="Standard">
      <style:paragraph-properties fo:margin-top="0cm" fo:margin-bottom="0.288cm" fo:line-height="100%" fo:background-color="#ffffff">
        <style:background-image/>
      </style:paragraph-properties>
      <style:text-properties style:font-name="Century" fo:font-size="12pt" style:font-size-asian="12pt" style:font-size-complex="12pt"/>
    </style:style>
    <style:style style:name="P4" style:family="paragraph" style:parent-style-name="Standard">
      <style:paragraph-properties fo:margin-top="0cm" fo:margin-bottom="0.192cm" fo:line-height="100%" fo:background-color="#ffffff">
        <style:background-image/>
      </style:paragraph-properties>
      <style:text-properties style:font-name="Century" fo:font-size="12pt" style:font-size-asian="12pt" style:font-size-complex="12pt"/>
    </style:style>
    <style:style style:name="P5" style:family="paragraph" style:parent-style-name="Standard" style:master-page-name="Standard">
      <style:paragraph-properties fo:margin-top="0cm" fo:margin-bottom="0.192cm" fo:line-height="100%" fo:text-align="center" style:justify-single-word="false" style:page-number="auto" fo:background-color="#ffffff">
        <style:background-image/>
      </style:paragraph-properties>
    </style:style>
    <style:style style:name="T1" style:family="text">
      <style:text-properties fo:color="#068635" style:font-name="Times New Roman" fo:font-size="24.5pt" style:letter-kerning="true" style:font-name-asian="Times New Roman1" style:font-size-asian="24.5pt" style:language-asian="pl" style:country-asian="PL" style:font-name-complex="Times New Roman1" style:font-size-complex="24.5pt"/>
    </style:style>
    <style:style style:name="T2" style:family="text">
      <style:text-properties fo:color="#0000ff" style:font-name="Times New Roman" fo:font-size="9.5pt" style:text-underline-style="solid" style:text-underline-width="auto" style:text-underline-color="font-color" fo:font-weight="bold" style:font-name-asian="Times New Roman1" style:font-size-asian="9.5pt" style:language-asian="pl" style:country-asian="PL" style:font-weight-asian="bold" style:font-name-complex="Times New Roman1" style:font-weight-complex="bold"/>
    </style:style>
    <style:style style:name="T3" style:family="text">
      <style:text-properties fo:color="#3e3e3e" style:font-name="Times New Roman" fo:font-size="9.5pt" style:font-name-asian="Times New Roman1" style:font-size-asian="9.5pt" style:language-asian="pl" style:country-asian="PL" style:font-name-complex="Times New Roman1" style:font-size-complex="9.5pt"/>
    </style:style>
    <style:style style:name="T4" style:family="text">
      <style:text-properties fo:color="#3e3e3e" style:font-name="Times New Roman" fo:font-size="9.5pt" style:text-underline-style="solid" style:text-underline-width="auto" style:text-underline-color="font-color" style:font-name-asian="Times New Roman1" style:font-size-asian="9.5pt" style:language-asian="pl" style:country-asian="PL" style:font-name-complex="Times New Roman1" style:font-size-complex="9.5pt"/>
    </style:style>
    <style:style style:name="T5" style:family="text">
      <style:text-properties fo:color="#3e3e3e" style:font-name="Times New Roman" fo:font-size="12.5pt" style:font-name-asian="Times New Roman1" style:font-size-asian="12.5pt" style:language-asian="pl" style:country-asian="PL" style:font-name-complex="Times New Roman1" style:font-size-complex="12.5pt"/>
    </style:style>
    <style:style style:name="T6" style:family="text">
      <style:text-properties fo:color="#343434" style:letter-kerning="true" style:font-name-asian="Times New Roman1" style:language-asian="pl" style:country-asian="PL" style:font-name-complex="Arial2"/>
    </style:style>
    <style:style style:name="T7" style:family="text">
      <style:text-properties fo:color="#343434" style:font-name="Arial1" fo:font-size="19pt" style:letter-kerning="true" style:font-name-asian="Times New Roman1" style:font-size-asian="19pt" style:language-asian="pl" style:country-asian="PL" style:font-name-complex="Arial2" style:font-size-complex="19pt"/>
    </style:style>
    <style:style style:name="T8" style:family="text">
      <style:text-properties fo:color="#343434" style:font-name="Arial1" fo:font-size="9pt" fo:font-weight="bold" style:font-name-asian="Times New Roman1" style:font-size-asian="9pt" style:language-asian="pl" style:country-asian="PL" style:font-weight-asian="bold" style:font-name-complex="Arial2" style:font-weight-complex="bold"/>
    </style:style>
    <style:style style:name="T9" style:family="text">
      <style:text-properties fo:color="#343434" style:font-name="Arial1" fo:font-size="11.5pt" fo:font-weight="bold" style:font-name-asian="Times New Roman1" style:font-size-asian="11.5pt" style:language-asian="pl" style:country-asian="PL" style:font-weight-asian="bold" style:font-name-complex="Arial2" style:font-weight-complex="bold"/>
    </style:style>
    <style:style style:name="T10" style:family="text">
      <style:text-properties fo:color="#343434" style:font-name="Arial1" fo:font-size="7.5pt" style:font-name-asian="Times New Roman1" style:font-size-asian="7.5pt" style:language-asian="pl" style:country-asian="PL" style:font-name-complex="Arial2" style:font-size-complex="7.5pt"/>
    </style:style>
    <style:style style:name="T11" style:family="text">
      <style:text-properties fo:color="#343434" style:font-name="Arial1" fo:font-size="7.5pt" fo:font-weight="bold" style:font-name-asian="Times New Roman1" style:font-size-asian="7.5pt" style:language-asian="pl" style:country-asian="PL" style:font-weight-asian="bold" style:font-name-complex="Arial2" style:font-size-complex="7.5pt" style:font-weight-complex="bold"/>
    </style:style>
    <style:style style:name="T12" style:family="text">
      <style:text-properties fo:color="#343434" fo:font-size="19pt" style:letter-kerning="true" style:font-name-asian="Times New Roman1" style:font-size-asian="19pt" style:language-asian="pl" style:country-asian="PL" style:font-name-complex="Arial2" style:font-size-complex="19pt"/>
    </style:style>
    <style:style style:name="T13" style:family="text">
      <style:text-properties fo:color="#343434" fo:font-size="7.5pt" style:font-name-asian="Times New Roman1" style:font-size-asian="7.5pt" style:language-asian="pl" style:country-asian="PL" style:font-name-complex="Arial2" style:font-size-complex="7.5pt"/>
    </style:style>
    <style:style style:name="T14" style:family="text">
      <style:text-properties fo:color="#343434" fo:font-size="7.5pt" fo:font-weight="bold" style:font-name-asian="Times New Roman1" style:font-size-asian="7.5pt" style:language-asian="pl" style:country-asian="PL" style:font-weight-asian="bold" style:font-name-complex="Arial2" style:font-size-complex="7.5pt" style:font-weight-complex="bold"/>
    </style:style>
    <style:style style:name="T15" style:family="text">
      <style:text-properties fo:color="#343434" fo:font-size="11.5pt" fo:font-weight="bold" style:font-name-asian="Times New Roman1" style:font-size-asian="11.5pt" style:language-asian="pl" style:country-asian="PL" style:font-weight-asian="bold" style:font-name-complex="Arial2" style:font-weight-complex="bold"/>
    </style:style>
    <style:style style:name="T16" style:family="text">
      <style:text-properties fo:color="#343434" style:font-name-asian="Times New Roman1" style:language-asian="pl" style:country-asian="PL" style:font-name-complex="Arial2"/>
    </style:style>
    <style:style style:name="T17" style:family="text">
      <style:text-properties fo:color="#343434" fo:font-weight="bold" style:font-name-asian="Times New Roman1" style:language-asian="pl" style:country-asian="PL" style:font-weight-asian="bold" style:font-name-complex="Arial2" style:font-weight-complex="bold"/>
    </style:style>
    <style:style style:name="T18" style:family="text">
      <style:text-properties fo:color="#343434" style:font-name="Century" fo:font-size="12pt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T19" style:family="text">
      <style:text-properties fo:color="#000000" style:font-name="Arial1" fo:font-size="7.5pt" fo:font-weight="bold" style:font-name-asian="Times New Roman1" style:font-size-asian="7.5pt" style:language-asian="pl" style:country-asian="PL" style:font-weight-asian="bold" style:font-name-complex="Arial2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8">STANDARDY OSIĄGNIĘĆ DZIECKA 3-LETNIEGO</text:span></text:p>
      <text:p text:style-name="P4"><text:span text:style-name="T17"/></text:p>
      <text:p text:style-name="P4"><text:span text:style-name="T17">I.</text:span><text:span text:style-name="T16"> </text:span><text:span text:style-name="T17">OGÓLNY ROZWÓJ RUCHOWY</text:span></text:p>
      <text:p text:style-name="P4"><text:span text:style-name="T17">SPRAWNOŚĆ RUCHOWA<text:line-break/>DZIECKO:</text:span></text:p>
      <text:p text:style-name="P4"><text:span text:style-name="T16">· sprawnie porusza się po sali, ruchy dziecka są skoordynowane, sprawne;</text:span></text:p>
      <text:p text:style-name="P4"><text:span text:style-name="T16">· potrafi przez moment stać na jednej nodze, potrafi schodzić i wychodzić po schodach, ruchy naprzemienne;</text:span></text:p>
      <text:p text:style-name="P4"><text:span text:style-name="T16">· przyjmuje prawidłową pozycję: w siadach, w siedzeniu, chodzeniu, bieganiu;</text:span></text:p>
      <text:p text:style-name="P4"><text:span text:style-name="T16">· bierze udział w zabawach i zajęciach ruchowych z uwzględnieniem rożnych ruchów całego ciała w tym kończyn górnych;</text:span></text:p>
      <text:p text:style-name="P4"><text:span text:style-name="T16">· reaguje na sygnał dźwiękowych ruchem ciała;</text:span></text:p>
      <text:p text:style-name="P4"><text:span text:style-name="T17">SAMODZIELNOŚĆ:<text:line-break/>DZIECKO:</text:span></text:p>
      <text:p text:style-name="P4"><text:span text:style-name="T16">· samodzielnie korzysta z toalety (zgłasza potrzeby fizjologiczne);</text:span></text:p>
      <text:p text:style-name="P4"><text:span text:style-name="T16">· wykonuje prawidłowo podstawowe czynności higieniczne (mycia i wycierania rąk, mycia twarzy);</text:span></text:p>
      <text:p text:style-name="P4"><text:span text:style-name="T16">· prawidłowo posługuje się łyżką i kubkiem;</text:span></text:p>
      <text:p text:style-name="P4"><text:span text:style-name="T16">· spożywa posiłek przy stole starając się</text:span></text:p>
      <text:p text:style-name="P4"><text:span text:style-name="T16">· potrafi korzystać z chusteczki higienicznej;</text:span></text:p>
      <text:p text:style-name="P4"><text:span text:style-name="T16">· podejmuje próby samodzielnego ubierania się/rozbierania wybranych części garderoby: butów, pantofli, spodni, czapek;</text:span></text:p>
      <text:p text:style-name="P4"><text:span text:style-name="T17">SPRAWNOŚĆ MANUALNA<text:line-break/>DZIECKO:</text:span></text:p>
      <text:p text:style-name="P4"><text:span text:style-name="T16">· podczas rysowania prawidłowo trzyma kredkę, ołówek rysuje obrazki na tematy dowolne lub zaproponowane;</text:span></text:p>
      <text:p text:style-name="P4"><text:span text:style-name="T16">· rysuje zamknięte koło, rysuje głowonogi;</text:span></text:p>
      <text:p text:style-name="P4"><text:span text:style-name="T16">· tworzy kilkuelementowe kompozycje;</text:span></text:p>
      <text:p text:style-name="P4"><text:span text:style-name="T16">· poprawnie nakleja elementy w jedną całość;</text:span></text:p>
      <text:p text:style-name="P4"><text:span text:style-name="T16">· buduje wieżę z 4-8 elementów;</text:span></text:p>
      <text:p text:style-name="P4"><text:span text:style-name="T16">· podejmuje próby wycinania nożyczkami;</text:span></text:p>
      <text:p text:style-name="P4"><text:span text:style-name="T16">· nawleka korale na sznurek</text:span></text:p>
      <text:p text:style-name="P4"><text:span text:style-name="T17">II.</text:span><text:span text:style-name="T16"> </text:span><text:span text:style-name="T17">ROZWÓJ UMYSŁOWY</text:span></text:p>
      <text:p text:style-name="P4"><text:span text:style-name="T17">DOJRZAŁOŚĆ SPOŁECZNA:<text:line-break/>DZIECKO:</text:span></text:p>
      <text:p text:style-name="P4"><text:span text:style-name="T16">· Zna swoje imię i nazwisko, zna imiona kolegów, wie, gdzie mieszka;</text:span></text:p>
      <text:p text:style-name="P4"><text:span text:style-name="T16">· Swobodnie wyraża swoje myśli, przeżycia, spostrzeżenia;</text:span></text:p>
      <text:p text:style-name="P4"><text:soft-page-break/><text:span text:style-name="T16">· Uczestniczy w rozmowach prowadzonych przez N. w grupie, rozumie i wykonuje proste polecenia N.;</text:span></text:p>
      <text:p text:style-name="P4"><text:span text:style-name="T16">· Bawi się chętnie z rówieśnikami, bezkonfliktowo;</text:span></text:p>
      <text:p text:style-name="P4"><text:span text:style-name="T16">· Potrafi bawić się samodzielnie dłuższy czas;</text:span></text:p>
      <text:p text:style-name="P4"><text:span text:style-name="T17">POSŁUGIWANIE SIĘ MOWĄ<text:line-break/>DZIECKO:</text:span></text:p>
      <text:p text:style-name="P4"><text:span text:style-name="T16">· Rozróżnia i nazywa kolory podstawowe,</text:span></text:p>
      <text:p text:style-name="P4"><text:span text:style-name="T16">· Słucha krótkich opowiadań, wierszy, piosenek na bliskie tematy (uczy się na pamięć wierszy, potrafi zaśpiewać piosenkę);</text:span></text:p>
      <text:p text:style-name="P4"><text:span text:style-name="T16">· Uczestniczy aktywnie w zabawach ruchowych ze śpiewem;</text:span></text:p>
      <text:p text:style-name="P4"><text:span text:style-name="T16">· Rozumie niektóre przymiotniki, np. zimny, duży;</text:span></text:p>
      <text:p text:style-name="P4"><text:span text:style-name="T16">· Używa zaimków, ja, moje, twoje;</text:span></text:p>
      <text:p text:style-name="P4"><text:span text:style-name="T16">· Zadaje wiele pytań;</text:span></text:p>
      <text:p text:style-name="P4"><text:span text:style-name="T16">· Wypowiada trzy wyrazowe zdania w mowie dziecięcej</text:span></text:p>
      <text:p text:style-name="P4"><text:span text:style-name="T16">· Podejmuje proste zabawy tematyczne;</text:span></text:p>
      <text:p text:style-name="P4"><text:span text:style-name="T17">PERCEPCJA WZROKOWA I SŁUCHOWA<text:line-break/>DZIECKO</text:span><text:span text:style-name="T16">:</text:span></text:p>
      <text:p text:style-name="P4"><text:span text:style-name="T16">· Buduje pociąg z trzech klocków według wzoru;</text:span></text:p>
      <text:p text:style-name="P4"><text:span text:style-name="T16">· Układa elementy według wielkości;</text:span></text:p>
      <text:p text:style-name="P4"><text:span text:style-name="T16">· Dobiera dwa jednakowe obrazki;</text:span></text:p>
      <text:p text:style-name="P4"><text:span text:style-name="T16">· Składa obrazek pocięty na trzy części;</text:span></text:p>
      <text:p text:style-name="P4"><text:span text:style-name="T16">· Dostrzega cztery szczegóły różniące dwa obrazki;</text:span></text:p>
      <text:p text:style-name="P4"><text:span text:style-name="T16">· Odpowiada na proste pytania dotyczące wysłuchanego utworu;</text:span></text:p>
      <text:p text:style-name="P4"><text:span text:style-name="T17">UMIEJĘTNOŚCI MATEMATYCZNEJ:<text:line-break/>DZIECKO:</text:span></text:p>
      <text:p text:style-name="P4"><text:span text:style-name="T16">· Posługuje się określeniami odnoszącymi się do kierunków w przestrzeni(na, pod, za, przed, w);</text:span></text:p>
      <text:p text:style-name="P4"><text:span text:style-name="T16">· Klasyfikuje przedmioty ze względu na ich wspólną cechę: przeznaczenie, wielkość, kolor;</text:span></text:p>
      <text:p text:style-name="P4"><text:span text:style-name="T16">· Stosuje określenia w zabawach manipulacyjnych: duży- mały, długi- krótki;</text:span></text:p>
      <text:p text:style-name="P4"><text:span text:style-name="T16">· Porównuje liczebność zbiorów i stosuje określenia: dużo, mało, tyle samo - („na oko”);</text:span></text:p>
      <text:p text:style-name="P4"><text:span text:style-name="T16">· Potrafi poprawnie policzyć minimum trzy przedmioty;</text:span></text:p>
      <text:p text:style-name="P4"><text:span text:style-name="T16">· Rozróżnia figury geometryczne( koło, kwadrat);</text:span></text:p>
      <text:p text:style-name="P4"><text:span text:style-name="T17">POZNANIE PRZYRODY:<text:line-break/>DZIECKO:</text:span></text:p>
      <text:p text:style-name="P4"><text:span text:style-name="T16">· Rozumie konieczność ubierania się odpowiednio do pogody;</text:span></text:p>
      <text:p text:style-name="P4"><text:soft-page-break/><text:span text:style-name="T16">· Dostrzega zmiany zachodzące w środowisku przyrodniczym, związane z porami roku;</text:span></text:p>
      <text:p text:style-name="P4"><text:span text:style-name="T16">· Nazywa zwierzęta domowe i leśne;</text:span></text:p>
      <text:p text:style-name="P4"><text:span text:style-name="T16">· Nazywa poznane rośliny( owoce, warzywa);</text:span></text:p>
      <text:p text:style-name="P4"><text:span text:style-name="T17">III.</text:span><text:span text:style-name="T16"> </text:span><text:span text:style-name="T17">ROZWÓJ EMOCJONALNY</text:span></text:p>
      <text:p text:style-name="P4"><text:span text:style-name="T17">DZIECKO:</text:span></text:p>
      <text:p text:style-name="P4"><text:span text:style-name="T16">· Łatwo rozstaje się z rodzicami;</text:span></text:p>
      <text:p text:style-name="P4"><text:span text:style-name="T16">· Ufnie, bezpośrednio odnosi się do N., podporządkowuje się jej poleceniom;</text:span></text:p>
      <text:p text:style-name="P4"><text:span text:style-name="T16">· Używa form grzecznościowych i uprzejmie zachowuje się w stosunku do innych;</text:span></text:p>
      <text:p text:style-name="P4"><text:span text:style-name="T16">· Łatwo nawiązuje kontakty z rówieśnikami;</text:span></text:p>
      <text:p text:style-name="P4"><text:span text:style-name="T16">· Podejmuje zgodna zabawę, w sposób prawidłowy korzysta z zabawek i odkłada je na miejsce;</text:span></text:p>
      <text:p text:style-name="P4"><text:span text:style-name="T16">· Włącza się w pomoc w przygotowywaniu przyborów i pomocy do zajęć;</text:span></text:p>
      <text:p text:style-name="P4"><text:span text:style-name="T16">· Wspólnie z N. dba o porządek w sali;</text:span></text:p>
      <text:p text:style-name="P3"><text:span text:style-name="T16">· Dzieli się swoimi przeżyciami z przedszkola z rodzicami;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button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osia wybraniec</meta:initial-creator>
    <meta:editing-cycles>2</meta:editing-cycles>
    <meta:creation-date>2020-11-03T14:44:00</meta:creation-date>
    <dc:date>2020-11-09T22:22:04.68</dc:date>
    <meta:editing-duration>PT6M57S</meta:editing-duration>
    <meta:generator>OpenOffice/4.1.1$Win32 OpenOffice.org_project/411m6$Build-9775</meta:generator>
    <meta:document-statistic meta:table-count="0" meta:image-count="0" meta:object-count="0" meta:page-count="3" meta:paragraph-count="68" meta:word-count="526" meta:character-count="3627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