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Roboto" svg:font-family="Roboto, sans-serif"/>
    <style:font-face style:name="Verdana" svg:font-family="Verdana, 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32cm" fo:margin-left="-0.026cm" fo:margin-top="0cm" fo:margin-bottom="0cm" table:align="left" style:writing-mode="lr-tb"/>
    </style:style>
    <style:style style:name="Tabela1.A" style:family="table-column">
      <style:table-column-properties style:column-width="20.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26cm" fo:border="non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66ff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66ff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Heading_20_1">
      <style:paragraph-properties fo:margin-top="0cm" fo:margin-bottom="0cm" fo:background-color="#f9f9f9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Heading_20_3">
      <style:paragraph-properties fo:margin-top="0cm" fo:margin-bottom="0cm" fo:background-color="#fef8e4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Times New Roman1" style:font-weight-complex="normal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-complex="Times New Roman1"/>
    </style:style>
    <style:style style:name="T12" style:family="text">
      <style:text-properties fo:color="#222222" style:font-name="Times New Roman" fo:font-size="12pt" style:font-size-asian="12pt" style:font-name-complex="Times New Roman1" style:font-size-complex="12pt"/>
    </style:style>
    <style:style style:name="T13" style:family="text">
      <style:text-properties fo:color="#222222" fo:font-size="12pt" style:font-size-asian="12pt" style:font-name-complex="Times New Roman1" style:font-size-complex="12pt"/>
    </style:style>
    <style:style style:name="T14" style:family="text">
      <style:text-properties fo:color="#222222" style:font-name-complex="Times New Roman1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fo:font-size="12pt" style:font-size-asian="12pt" style:font-name-complex="Times New Roman1" style:font-size-complex="12pt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3366ff"/>
    </style:style>
    <style:style style:name="T19" style:family="text">
      <style:text-properties fo:color="#3366ff" fo:font-size="10.5pt"/>
    </style:style>
    <style:style style:name="T20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21" style:family="text">
      <style:text-properties fo:font-variant="normal" fo:text-transform="none" fo:color="#000000" fo:font-size="9.75pt" fo:letter-spacing="normal" fo:font-style="normal" fo:font-weight="normal"/>
    </style:style>
    <style:style style:name="T22" style:family="text">
      <style:text-properties fo:font-variant="normal" fo:text-transform="none" fo:color="#000000" fo:letter-spacing="normal" fo:font-style="normal" fo:font-weight="normal"/>
    </style:style>
    <style:style style:name="T23" style:family="text">
      <style:text-properties fo:font-variant="normal" fo:text-transform="none" fo:color="#000080" style:font-name="Roboto" fo:font-size="12pt" fo:letter-spacing="normal" fo:font-style="normal" fo:font-weight="bold"/>
    </style:style>
    <style:style style:name="T24" style:family="text">
      <style:text-properties fo:font-variant="normal" fo:text-transform="none" fo:color="#000080" fo:font-size="12pt" fo:letter-spacing="normal" fo:font-style="normal" fo:font-weight="bold"/>
    </style:style>
    <style:style style:name="T25" style:family="text">
      <style:text-properties fo:font-variant="normal" fo:text-transform="none" fo:color="#000080" style:font-name="Times New Roman" fo:font-size="12pt" fo:letter-spacing="normal" fo:font-style="normal" fo:font-weight="bold"/>
    </style:style>
    <style:style style:name="T26" style:family="text">
      <style:text-properties fo:font-variant="normal" fo:text-transform="none" fo:color="#000080" style:font-name="Times New Roman" fo:letter-spacing="normal" fo:font-style="normal" fo:font-weight="bold"/>
    </style:style>
    <style:style style:name="T27" style:family="text">
      <style:text-properties fo:font-variant="normal" fo:text-transform="none" fo:color="#000080" style:font-name="Times New Roman" fo:font-size="14pt" fo:letter-spacing="normal" fo:font-style="normal" fo:font-weight="bold" style:font-size-asian="14pt" style:font-size-complex="14pt"/>
    </style:style>
    <style:style style:name="T28" style:family="text">
      <style:text-properties fo:font-variant="normal" fo:text-transform="none" fo:color="#ff420e" fo:letter-spacing="normal" fo:font-style="normal" fo:font-weight="normal"/>
    </style:style>
    <style:style style:name="T29" style:family="text">
      <style:text-properties fo:font-variant="normal" fo:text-transform="none" fo:color="#0000cc" fo:letter-spacing="normal" fo:font-style="normal" fo:font-weight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style:font-size-asian="12pt" style:font-name-complex="Times New Roman1" style:font-size-complex="12pt"/>
    </style:style>
    <style:style style:name="T33" style:family="text">
      <style:text-properties style:font-name="Times New Roman" style:font-name-complex="Times New Roman1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IOSENKI NA POŻEGNANIE PRZEDSZKOLA</text:p>
      <text:list xml:id="list8163236838293008093" text:style-name="Outline">
        <text:list-item>
          <text:h text:style-name="P7" text:outline-level="1">Link do piosenki „<text:span text:style-name="T6">A</text:span> <text:span text:style-name="T7"><text:s/>my nie chcemy jeszcze iść”:</text:span></text:h>
        </text:list-item>
      </text:list>
      <text:p text:style-name="Standard"><text:a xlink:type="simple" xlink:href="https://youtu.be/qmvipCo922w" text:style-name="Internet_20_link" text:visited-style-name="Visited_20_Internet_20_Link"><text:span text:style-name="T34">https://youtu.be/qmvipCo922w</text:span></text:a></text:p>
      <text:p text:style-name="P1"><text:span text:style-name="T11">Tekst piosenki:</text:span></text:p>
      <text:list xml:id="list39582863" text:continue-numbering="true" text:style-name="Outline">
        <text:list-item>
          <text:list>
            <text:list-item>
              <text:list>
                <text:list-item>
                  <text:h text:style-name="P8" text:outline-level="3"><text:span text:style-name="T14">Kończymy już przedszkole</text:span></text:h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1">1. Kończymy już przedszkole, do szkoły czas,<text:line-break/>zeszyty i tornistry wołają nas,<text:line-break/>A my nie chcemy, nie chcemy jeszcze iść.<text:line-break/><text:line-break/>Ref. Tak bardzo nam tu dobrze,<text:line-break/>że nie chcemy wcale jeszcze iść.<text:line-break/><text:line-break/>2. Wakacje szybko miną, a potem już,<text:line-break/>zadzwoni pierwszy dzwonek, lekcje tuż-tuż<text:line-break/>A my nie chcemy, nie chcemy jeszcze iść.<text:line-break/><text:line-break/>Ref. Tak bardzo nam tu dobrze,<text:line-break/>że nie chcemy wcale jeszcze iść.<text:line-break/><text:line-break/>3. Lecz co tu robić, w życiu zawsze tak jest,<text:line-break/>że upływają lata, starszym się jest.<text:line-break/>A my nie chcemy, nie chcemy starsi być.<text:line-break/><text:line-break/>Ref. Tak bardzo nam tu dobrze,<text:line-break/>że nie chcemy wcale jeszcze iść.</text:span></text:p>
          </table:table-cell>
        </table:table-row>
      </table:table>
      <text:p text:style-name="P1"/>
      <text:p text:style-name="P1">Piosenka „Przedszkola czas już minął”</text:p>
      <text:p text:style-name="P1">Link do piosenki:</text:p>
      <text:p text:style-name="Standard"><text:a xlink:type="simple" xlink:href="https://youtu.be/8JYyc0eSl_c" text:style-name="Internet_20_link" text:visited-style-name="Visited_20_Internet_20_Link"><text:span text:style-name="T34">https://youtu.be/8JYyc0eSl_c</text:span></text:a></text:p>
      <text:p text:style-name="P1">Tekst piosenki:</text:p>
      <text:p text:style-name="P5"/>
      <text:p text:style-name="P6"><text:span text:style-name="T18">Przedszkola czas już minął nam i jest tak jakoś smutno, </text:span><text:line-break/><text:span text:style-name="T18">a nasza pani w kącie łka, bo rozstać nam się trudno.</text:span><text:line-break/><text:soft-page-break/><text:span text:style-name="T18">Patrzymy na nią z żalem tak, a w oczach pełno łez.</text:span><text:line-break/><text:span text:style-name="T18">Jesteśmy znowu w sali, gdzie wspomnień tyle jest.</text:span><text:line-break/><text:line-break/><text:span text:style-name="T18">ref.W jednym uścisku złączmy dłonie, niech wszystkie panie przyjdą też.</text:span><text:line-break/><text:span text:style-name="T18">I tak się wspólnie pożegnamy, przedszkola nadszedł kres.</text:span><text:line-break/><text:line-break/><text:span text:style-name="T18"> </text:span><text:span text:style-name="T18">W serduszkach naszych pamięć tkwi o dniach spędzonych tutaj.</text:span><text:line-break/><text:span text:style-name="T18">Tak dobrze razem było nam w przedszkolnych ciepłych murach.</text:span><text:line-break/><text:span text:style-name="T18">W przedszkolu to ostatni dzień, rozstania nadszedł czas </text:span><text:line-break/><text:span text:style-name="T18">i powolutku, cicho, już opuszczamy Was.</text:span></text:p>
      <text:p text:style-name="P1"/>
      <text:list xml:id="list39562120" text:continue-numbering="true" text:style-name="Outline">
        <text:list-item>
          <text:h text:style-name="P7" text:outline-level="1"><text:span text:style-name="T8"/></text:h>
        </text:list-item>
      </text:list>
      <text:p text:style-name="P1">Piosenka „Mój kolego z przedszkola</text:p>
      <text:p text:style-name="P1">Link do piosenki:</text:p>
      <text:p text:style-name="Standard"><text:a xlink:type="simple" xlink:href="https://youtu.be/LhN5NaCEjls" text:style-name="Internet_20_link" text:visited-style-name="Visited_20_Internet_20_Link"><text:span text:style-name="T34">https://youtu.be/LhN5NaCEjls</text:span></text:a></text:p>
      <text:p text:style-name="P1"/>
      <text:p text:style-name="P1"><text:span text:style-name="T11">Tekst piosenki:</text:span></text:p>
      <text:p text:style-name="P1"><text:span text:style-name="T17">Piosenka „Mój kolego z przedszkola”<text:line-break/><text:line-break/>I. Mój kolego z przedszkola mamy po siedem lat<text:line-break/>Tak, tak, tak<text:line-break/>Śmieje się do nas świat<text:line-break/>Tak, tak, tak<text:line-break/>Szkoła woła,<text:line-break/>Mój kolego z przedszkola miło było Cię znać,<text:line-break/>Tak, tak, tak,<text:line-break/>Ale żegnać się czas tak, tak, tak,<text:line-break/>Szkoła woła.<text:line-break/>Ref.: W przedszkolu było super,<text:line-break/>na sto dwadzieścia dwa,<text:line-break/>powtórzyć chciałbym tamte dni<text:line-break/>jeszcze jeden raz<text:line-break/>II. Koleżanko z warkoczem to już ostatni raz<text:line-break/>Tak, tak, tak<text:line-break/></text:span><text:soft-page-break/><text:span text:style-name="T17">Może spotkamy się tak, tak, tak,<text:line-break/>może nie,<text:line-break/>Koleżanko z warkoczem, smutno trochę mi jest<text:line-break/>Tak, tak, tak,<text:line-break/>Że nie zobaczę Cię, tak tak, tak,<text:line-break/>Tak, jak co dzień.</text:span></text:p>
      <text:p text:style-name="P1"><text:span text:style-name="T17"/></text:p>
      <text:p text:style-name="P1"><text:span text:style-name="T17"/></text:p>
      <text:p text:style-name="P1"><text:span text:style-name="T17"/></text:p>
      <text:p text:style-name="P1"><text:span text:style-name="T17">Link do piosenki „Hej przedszkole”:</text:span></text:p>
      <text:p text:style-name="Standard"><text:a xlink:type="simple" xlink:href="https://youtu.be/4ba9aVhV88M" text:style-name="Internet_20_link" text:visited-style-name="Visited_20_Internet_20_Link"><text:span text:style-name="T35">https://youtu.be/4ba9aVhV88M</text:span></text:a></text:p>
      <text:p text:style-name="P1"><text:span text:style-name="T11">Słowa:<text:line-break/>1. Gdy maj nadchodzi i kwitną kwiatki<text:line-break/>A ty już kończysz swe siedem lat<text:line-break/>Żegnasz zerówkę lub sześciolatki<text:line-break/>I zaraz ruszysz dalej w świat<text:line-break/><text:line-break/>Ref; Hej przedszkole ukochane, co bez ciebie zrobię ja<text:line-break/>Może jednak tu zostanę jeszcze rok a może dwa<text:line-break/><text:line-break/>2. A kiedy czerwiec jak woda płynie<text:line-break/>Na dworze lata nadchodzi dzień<text:line-break/>Dla wszystkich chłopców i dla dziewczynek<text:line-break/>Przedszkole właśnie kończy się<text:line-break/><text:line-break/>Ref; Hej przedszkole ukochane, co bez ciebie zrobię ja<text:line-break/>Może jednak tu zostanę jeszcze rok a może dwa<text:line-break/><text:line-break/>3. Rzec „do widzenia” trzeba na drogę<text:line-break/>Bo po wakacjach nie wrócisz już<text:line-break/>Wspominaj często przedszkolne progi<text:line-break/>By miłych wspomnień nie krył kurz.<text:line-break/><text:line-break/></text:span><text:soft-page-break/><text:span text:style-name="T11">Ref; Hej przedszkole ukochane, co bez ciebie zrobię ja<text:line-break/>Może jednak tu zostanę jeszcze rok a może dwa</text:span></text:p>
      <text:p text:style-name="P1"/>
      <text:p text:style-name="Standard"><text:span text:style-name="Strong_20_Emphasis"><text:span text:style-name="T27">WIERSZ:</text:span></text:span></text:p>
      <text:p text:style-name="P2"> </text:p>
      <text:p text:style-name="P3">Smutno w serduszku każdemu z nas.</text:p>
      <text:p text:style-name="P3">Żegnać przedszkole przyszedł nam czas.</text:p>
      <text:p text:style-name="P3">Wszystkie zabawki zostały tam,</text:p>
      <text:p text:style-name="P3">gdzie już dostępne nie będą nam.</text:p>
      <text:p text:style-name="P3">Przed nami szkoła, nauki czas,</text:p>
      <text:p text:style-name="P3">z żalem żegnamy dziś wszystkich was.</text:p>
      <text:p text:style-name="P1"/>
      <text:p text:style-name="P1"><text:span text:style-name="T22"/></text:p>
      <text:p text:style-name="P1"><text:span text:style-name="T22"/></text:p>
      <text:p text:style-name="P1"><text:span text:style-name="T29">Recytacja wiersza „Pożegnanie przedszkolaków”</text:span><text:line-break/><text:line-break/><text:span text:style-name="T22">Dzisiaj jest dzień ważny, wszyscy o tym wiemy,</text:span><text:line-break/><text:span text:style-name="T22">Bo my „sześciolatki” do szkoły idziemy.</text:span><text:line-break/><text:span text:style-name="T22">Żegnamy przedszkole i dobre w nim chwile ,</text:span><text:line-break/><text:span text:style-name="T22">Kiedy na zabawie dni mijały mile.</text:span><text:line-break/><text:line-break/><text:span text:style-name="T22">Cztery lata w tym przedszkolu</text:span><text:line-break/><text:span text:style-name="T22">razem przebywamy.</text:span><text:line-break/><text:span text:style-name="T22">Tu było tak dobrze</text:span><text:line-break/><text:span text:style-name="T22">jak w domu u mamy.</text:span><text:line-break/><text:line-break/><text:span text:style-name="T22">Ale wszyscy wiemy</text:span><text:line-break/><text:span text:style-name="T22">szybko czas ucieka.</text:span><text:line-break/><text:span text:style-name="T22">I zamiast zabawy</text:span><text:line-break/><text:span text:style-name="T22">nauka nas czeka.</text:span><text:line-break/><text:line-break/><text:span text:style-name="T22">Skończyły się figle</text:span><text:line-break/><text:span text:style-name="T22">skończyły swawole.</text:span><text:line-break/><text:span text:style-name="T22">Żegnamy dziś nasze</text:span><text:line-break/><text:soft-page-break/><text:span text:style-name="T22">kochane przedszkole.</text:span><text:line-break/><text:line-break/><text:span text:style-name="T22">W tym dniu uroczystym</text:span><text:line-break/><text:span text:style-name="T22">podziękować chcemy</text:span><text:line-break/><text:span text:style-name="T22">Zaśpiewać, zatańczyć</text:span><text:line-break/><text:span text:style-name="T22">jak tylko umiemy.</text:span><text:line-break/><text:line-break/><text:span text:style-name="T22">Lecz nie myślcie sobie</text:span><text:line-break/><text:span text:style-name="T22">Że tu będą cuda</text:span><text:line-break/><text:span text:style-name="T22">My sami nie wiemy</text:span><text:line-break/><text:span text:style-name="T22">czy nam się to uda.</text:span><text:line-break/><text:span text:style-name="T22">Ale szczere chęci mamy</text:span><text:line-break/><text:span text:style-name="T22">A za małe błędy</text:span><text:line-break/><text:span text:style-name="T22">z góry przepraszamy.</text:span> </text:p>
      <text:p text:style-name="P1"/>
      <text:p text:style-name="P1"><text:span text:style-name="T28">Wiersz „Pożegnanie sześciolatków”</text:span><text:line-break/><text:line-break/><text:span text:style-name="T22">Tak w przedszkolu było miło,</text:span><text:line-break/><text:span text:style-name="T22">tyle czasu się tu było.</text:span><text:line-break/><text:span text:style-name="T22">Dziś żegnamy swe przedszkole,</text:span><text:line-break/><text:span text:style-name="T22">bo czas myśleć już o szkole.</text:span><text:line-break/><text:line-break/><text:span text:style-name="T22">Zostawiamy swe zabawki,</text:span><text:line-break/><text:span text:style-name="T22">które smutno spoglądają.</text:span><text:line-break/><text:span text:style-name="T22">Wiedzą wszystkie o tym dobrze,</text:span><text:line-break/><text:span text:style-name="T22">że dziś z nami się rozstają.</text:span><text:line-break/><text:line-break/><text:span text:style-name="T22">Nasze panie też są smutne.</text:span><text:line-break/><text:span text:style-name="T22">Lecz my wszyscy przyrzekamy,</text:span><text:line-break/><text:span text:style-name="T22">że będziemy bardzo grzeczni,</text:span><text:line-break/><text:span text:style-name="T22">bo nauka jest przed nami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Roboto" svg:font-family="Roboto, sans-serif"/>
    <style:font-face style:name="Verdana" svg:font-family="Verdana, 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 wybraniec</meta:initial-creator>
    <meta:editing-cycles>2</meta:editing-cycles>
    <meta:creation-date>2020-06-05T15:43:00</meta:creation-date>
    <dc:date>2020-06-08T19:35:23.29</dc:date>
    <meta:editing-duration>PT24S</meta:editing-duration>
    <meta:generator>OpenOffice/4.1.1$Win32 OpenOffice.org_project/411m6$Build-9775</meta:generator>
    <meta:document-statistic meta:table-count="1" meta:image-count="0" meta:object-count="0" meta:page-count="5" meta:paragraph-count="29" meta:word-count="664" meta:character-count="407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